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CIDADE DE </text:p>
      <text:p text:style-name="Preformatted_20_Text">GUARULHOS </text:p>
      <text:p text:style-name="Preformatted_20_Text">SECRETARIA DE EDUCAÇÃO </text:p>
      <text:p text:style-name="Preformatted_20_Text">Rubrica </text:p>
      <text:p text:style-name="Preformatted_20_Text">Fls. </text:p>
      <text:p text:style-name="Preformatted_20_Text">Classif. </text:p>
      <text:p text:style-name="Preformatted_20_Text">PA No. 7956/2024 </text:p>
      <text:p text:style-name="Preformatted_20_Text">TERMO DE COLABORAÇÃO N° 000324/2024-SESE08-RPP PROCESSO No: 7956/2024 </text:p>
      <text:p text:style-name="Preformatted_20_Text">OBJETO: "A colaboração técnica e financeira visando disciplinar os esforços conjuntos a serem realizados pelo Município e pela Instituição. para o desenvolvimento complementar da educação pública e gratuita prestada pela Rede Municipal de Guarulhos, na modalidade "Educação Básica / Educação Infantil - Creche", na Unidade sito a Rua Mata de São João, 82- Jardim Presidente Dutra - Guarulhos- CNPJ 45.996.972/0001-16. </text:p>
      <text:p text:style-name="Preformatted_20_Text">Atendimento de educandos, em período integral, na Modalidade Educação Básica / Educação Infantil - Creche, totalizando 104 vagas, sendo 81 vagas de berçário I e/ou II e 23 vagas de maternal. </text:p>
      <text:p text:style-name="Preformatted_20_Text">PARTES: O MUNICÍPIO DE GUARULHOS, por intermédio da Secretaria de Educação, doravante designada SE, neste ato representada pelo Senhor Secretário de Educação -Alex Viterale de Sousa, consignado nos termos da competência delegada, pela Portaria no 2354/2021- GP de 06 de julho de 2021 e a Entidade ASSOCIAÇÃO COMUNITÁRIA DE APOIO AO SOCIAL ESPORTIVA E CUTURAL DO JARDIM TESTAI - UNID. II, situada a Rua Henrique José Testai, 247 - Jardim Testai - Guarulhos / SP, C.N.P.J. n° 45.996.972/0001-16, doravante designada ORGANIZAÇÃO PARCEIRA, neste ato representado por seu presidente Sr. Jair José Barroso, empregada doméstica, RG no 5.858.734-2 e CPF no 574.058.408-68, residente e domiciliado à Rua João José Testai n° 103 - Jardim Testai - Guarulhos/SP ao final qualificados, assinam o presente termo, mediante as seguintes cláusulas e condições, nos Termos da Portaria 063/2021-SE, com as futuras alterações que se fizerem necessárias. </text:p>
      <text:p text:style-name="Preformatted_20_Text">CLÁUSULA PRIMEIRA - DO OBJETO </text:p>
      <text:p text:style-name="Preformatted_20_Text">A presente parceria destina-se ao atendimento de crianças, em período integral, na faixa etária de 4 anos por meio de unidades escolares, segundo as diretrizes técnicas da Secretaria de Educação e de acordo com o Plano de Trabalho aprovado, parte integrante deste termo. </text:p>
      <text:p text:style-name="Preformatted_20_Text">1.1.0 atendimento será inteiramente gratuito para o usuário. </text:p>
      <text:p text:style-name="Preformatted_20_Text">1.2. O Plano de Trabalho poderá ser reformulado a qualquer tempo, por solicitação de qualquer uma das partes, desde que as alterações ocorram por mútuo assentimento, bem como não alterem o objeto desta parceria, sendo devidamente justificada pelas partes a necessidade de alteração. </text:p>
      <text:p text:style-name="Preformatted_20_Text">CLÁUSULA SEGUNDA - DA VIGÊNCIA </text:p>
      <text:p text:style-name="Preformatted_20_Text">2.1- A presente parceria vigorará pelo prazo de 05 (cinco) anos, de 20/05/2024 a 19/05/2029, admitida sua prorrogação, por meio de aditamento, nos termos do Artigo 9°, parágrafo 3o da Portaria no 063/2021-SE, alterado pela Portaria no 184/2023-SE, com as futuras alterações que se fizerem necessárias. </text:p>
      <text:p text:style-name="Preformatted_20_Text">CIDADE DE </text:p>
      <text:p text:style-name="Preformatted_20_Text">GUARULHOS </text:p>
      <text:p text:style-name="Preformatted_20_Text">SECRETARIA DE EDUCAÇÃO </text:p>
      <text:p text:style-name="Preformatted_20_Text">Rubrica </text:p>
      <text:p text:style-name="Preformatted_20_Text">Fis. </text:p>
      <text:p text:style-name="Preformatted_20_Text">Classif. </text:p>
      <text:p text:style-name="Preformatted_20_Text">PA No. 7956/2024 </text:p>
      <text:p text:style-name="Preformatted_20_Text">CLÁUSULA TERCEIRA - DAS UNIDADES ESCOLARES </text:p>
      <text:p text:style-name="Preformatted_20_Text">A ORGANIZAÇÃO manterá em funcionamento uma unidade escolar com as seguintes </text:p>
      <text:p text:style-name="Preformatted_20_Text">características: </text:p>
      <text:p text:style-name="Preformatted_20_Text">3.1. NOME: ASSOCIAÇÃO COMUNITÁRIA DE APOIO AO SOCIAL ESPORTIVA E </text:p>
      <text:p text:style-name="Preformatted_20_Text">CUTURAL DO JARDIM TESTAI - UNID. II. </text:p>
      <text:p text:style-name="Preformatted_20_Text">3.2. ENDEREÇO: Rua Mata de São João. 82 - Jardim Presidente Dutra - Guarulhos/SP. 3.3. ATENDIMENTO: 104 CRIANÇAS (em período integral), sendo 81 vagas de berçário I e/ou II e 23 vagas de maternal. </text:p>
      <text:p text:style-name="Preformatted_20_Text">3.4. MODALIDADE DE ATENDIMENTO: Educação Básica / Educação Infantil - Creche. 3.5. FAIXA ETÁRIA: ATÉ 4 (QUATRO) ANOS. </text:p>
      <text:p text:style-name="Preformatted_20_Text">3.6. VALOR DO "PER CAPITA": R$ 728,30 (setecentos e vinte e oito reais e trinta centavos), por vaga, acrescido de R$ 245,00 (duzentos e quarenta e cinco reais) por criança atendida em berçário I e/ou II. </text:p>
      <text:p text:style-name="Preformatted_20_Text"><text:soft-page-break/>3.7. VALOR MENSAL: R$ 95.588,20 (noventa e cinco mil, quinhentos e oitenta e oito reais e vinte centavos). </text:p>
      <text:p text:style-name="Preformatted_20_Text">3.7.1. VALOR PARA IMPLANTAÇÃO DA UNIDADE ESCOLAR: RS 95.588,20 (noventa e cinco mil, quinhentos e oitenta e oito reais e vinte centavos), sendo o contido dentro deste valor, a verba para aquisição de bens permanentes de R$ 57.352,92 (cinquenta e sete mil, trezentos e cinquenta e dois reais e noventa e dois centavos). </text:p>
      <text:p text:style-name="Preformatted_20_Text">3.7.2 VALOR MENSAL DO ACRÉSCIMO PARA CUSTEAR LOCAÇÃO/IPTU: RS 5.808,39 (cinco mil, oitocentos e oito reais e trinta e nove centavos) - (em parcelas). </text:p>
      <text:p text:style-name="Preformatted_20_Text">3.8. VALOR DO REPASSE QUADRIMESTRAL: R$ 382.352,80 (trezentos e oitenta e dois mil, trezentos e cinquenta e dois reais e oitenta centavos). </text:p>
      <text:p text:style-name="Preformatted_20_Text">3.9. VALOR DO REPASSE QUADRIMESTRAL (Liberado em Maio e Setembro - conforme art. 29, parágrafo 2o, da Portaria no 063/2021-SE - com acréscimo de 50% do valor correspondente a 01 mês): R$ 430.146,90 (quatrocentos e trinta mil, cento e quarenta e seis reais e noventa centavos), sendo o contido dentro deste valor: R$ 382.352,80 (trezentos e oitenta e dois mil, trezentos e cinquenta e dois reais e oitenta centavos). - correspondente ao subsidio para manutenção da unidade escolar e R$ 47.794,10 (quarenta e sete mil, setecentos e noventa e quatro reais e dez centavos), assim distribuidos: 20% para aquisição de bens permanentes correspondente a RS 9.558,82 (nove mil, quinhentos e cinquenta e oito reais e oitenta e dois centavos) e a diferença correspondente a R$ 38.235,28 (trinta e oito mil, duzentos e trinta e cinco reais e vinte e oito centavos), para demais despesas, conforme quadro abaixo: </text:p>
      <text:p text:style-name="Preformatted_20_Text">Repasse </text:p>
      <text:p text:style-name="Preformatted_20_Text">Exercício </text:p>
      <text:p text:style-name="Preformatted_20_Text">Mês </text:p>
      <text:p text:style-name="Preformatted_20_Text">Junho </text:p>
      <text:p text:style-name="Preformatted_20_Text">Consumo </text:p>
      <text:p text:style-name="Preformatted_20_Text">R$ 38.235,28 </text:p>
      <text:p text:style-name="Preformatted_20_Text">Permanente </text:p>
      <text:p text:style-name="Preformatted_20_Text">R$ 9.558,82 </text:p>
      <text:p text:style-name="Preformatted_20_Text">2024 </text:p>
      <text:p text:style-name="Preformatted_20_Text">Setembro </text:p>
      <text:p text:style-name="Preformatted_20_Text">R$ 38.235,28 </text:p>
      <text:p text:style-name="Preformatted_20_Text">R$ 9.558,82 </text:p>
      <text:p text:style-name="Preformatted_20_Text">Maio </text:p>
      <text:p text:style-name="Preformatted_20_Text">R$ 38.235,28 </text:p>
      <text:p text:style-name="Preformatted_20_Text">R$ 9.558,82 </text:p>
      <text:p text:style-name="Preformatted_20_Text">2025 </text:p>
      <text:p text:style-name="Preformatted_20_Text">Setembro </text:p>
      <text:p text:style-name="Preformatted_20_Text">RS 38.235,28 </text:p>
      <text:p text:style-name="Preformatted_20_Text">R$ 9.558,82 </text:p>
      <text:p text:style-name="Preformatted_20_Text">Maio </text:p>
      <text:p text:style-name="Preformatted_20_Text">R$ 38.235,28 </text:p>
      <text:p text:style-name="Preformatted_20_Text">R$ 9.558,82 </text:p>
      <text:p text:style-name="Preformatted_20_Text">2026 </text:p>
      <text:p text:style-name="Preformatted_20_Text">Setembro </text:p>
      <text:p text:style-name="Preformatted_20_Text">R$ 38.235,28 </text:p>
      <text:p text:style-name="Preformatted_20_Text">R$ 9.558,82 </text:p>
      <text:p text:style-name="Preformatted_20_Text">2027 </text:p>
      <text:p text:style-name="Preformatted_20_Text">Maio </text:p>
      <text:p text:style-name="Preformatted_20_Text">R$ 38.235,28 </text:p>
      <text:p text:style-name="Preformatted_20_Text">R$ 9.558,82 </text:p>
      <text:p text:style-name="Preformatted_20_Text">Setembro </text:p>
      <text:p text:style-name="Preformatted_20_Text">RS 38.235,28 </text:p>
      <text:p text:style-name="Preformatted_20_Text">R$ 9.558,82 </text:p>
      <text:p text:style-name="Preformatted_20_Text">2028 </text:p>
      <text:p text:style-name="Preformatted_20_Text">Maio </text:p>
      <text:p text:style-name="Preformatted_20_Text">R$ 38.235,28 </text:p>
      <text:p text:style-name="Preformatted_20_Text">RS 9.558,82 </text:p>
      <text:p text:style-name="Preformatted_20_Text">Setembro </text:p>
      <text:p text:style-name="Preformatted_20_Text">R$ 38.235,28 </text:p>
      <text:p text:style-name="Preformatted_20_Text">R$ 9.558,82 </text:p>
      <text:p text:style-name="Preformatted_20_Text">CIDADE DE </text:p>
      <text:p text:style-name="Preformatted_20_Text"><text:soft-page-break/>GUARULHOS </text:p>
      <text:p text:style-name="Preformatted_20_Text">SECRETARIA DE EDUCAÇÃO </text:p>
      <text:p text:style-name="Preformatted_20_Text">Rubrica </text:p>
      <text:p text:style-name="Preformatted_20_Text">Fls. </text:p>
      <text:p text:style-name="Preformatted_20_Text">Classif. </text:p>
      <text:p text:style-name="Preformatted_20_Text">PA </text:p>
      <text:p text:style-name="Preformatted_20_Text">No. 7956/2024 </text:p>
      <text:p text:style-name="Preformatted_20_Text">3.10. VALOR DO TERMO DE COLABORAÇÃO: R$ 6.657.624,60 (seis milhões, seiscentos e cinquenta e sete mil, seiscentos e vinte e quatro reais e sessenta centavos), distribuídos da seguinte forma: </text:p>
      <text:p text:style-name="Preformatted_20_Text">Para 2024 </text:p>
      <text:p text:style-name="Preformatted_20_Text">Para 2025 </text:p>
      <text:p text:style-name="Preformatted_20_Text">Subsidio Locação Permanente </text:p>
      <text:p text:style-name="Preformatted_20_Text">Total </text:p>
      <text:p text:style-name="Preformatted_20_Text">R$ R$ 76.530,56 R$ </text:p>
      <text:p text:style-name="Preformatted_20_Text">R$ 818.872,25 R$ 1.223.528,96 R$ 69.700,68 R$ 42.788,47 R$ </text:p>
      <text:p text:style-name="Preformatted_20_Text">19.177,64 R$ </text:p>
      <text:p text:style-name="Preformatted_20_Text">Para 2029 Para 2028 Para 2027 Para 2026 </text:p>
      <text:p text:style-name="Preformatted_20_Text">1.223.528,96 R$ 1.223.528,96 R$ 1.223.528,96 R$ 442.891,99 26.912,21 69.700,68 R$ 69.700,68 R$ 69.700,68 R$ </text:p>
      <text:p text:style-name="Preformatted_20_Text">19.177,64 R$ 19.177,64 R$ 19.177,64 R$ </text:p>
      <text:p text:style-name="Preformatted_20_Text">Total </text:p>
      <text:p text:style-name="Preformatted_20_Text">R$ 6.657.624,60 </text:p>
      <text:p text:style-name="Preformatted_20_Text">R$ 938.191,28 R$ 1.312.407,28 R$ 1.312.407,28 R$ 1.312.407,28 R$ 1.312.407,28 R$ 469.804,20 3.11. DOTAÇÃO ORÇAMENTÁRIA: </text:p>
      <text:p text:style-name="Preformatted_20_Text">Os recursos financeiros encontram respaldo no orçamento anual, nos termos confirmados pelo Ordenador da Despesa, onerando as seguintes dotações orçamentárias: </text:p>
      <text:p text:style-name="Preformatted_20_Text">N° 3249-0810.1236500062.035.01.2000015.335039.0737 N° 1482-0810.1236500062.035.01.2100000.445039.005 </text:p>
      <text:p text:style-name="Preformatted_20_Text">3.11.1.- DADOS BANCÁRIOS: </text:p>
      <text:p text:style-name="Preformatted_20_Text">Os recursos financeiros destinados à execução do objeto deste Termo de Colaboração serão liberados a crédito de conta especifica, em nome da entidade parceira e vinculada ao presente instrumento, devendo ser movimentada somente para pagamento das despesas previstas no Plano de Trabalho, em conformidade com o artigo 53 da Lei Federal no° 13.019/2014, com as alterações da Lei Federal no 13.204/2015, não sendo aceitos pagamentos em cheques e/ou em espécie, salvo com autorização prévia, quando demonstrada a impossibilidade física, nos termos do §2o do Art. 53, da Lei Federal no 13.019/2014, com as alterações da Lei Federal no 13.204/2015, sem qualquer exceção: </text:p>
      <text:p text:style-name="Preformatted_20_Text">Instituição Bancária: Banco do Brasil Agência: 1556-3 </text:p>
      <text:p text:style-name="Preformatted_20_Text">Conta Corrente: 42.124-3 </text:p>
      <text:p text:style-name="Preformatted_20_Text">CLÁUSULA QUARTA - DAS COMPETÊNCIAS E OBRIGAÇÕES </text:p>
      <text:p text:style-name="Preformatted_20_Text">4.1. Compete à SECRETARIA DE EDUCAÇÃO: </text:p>
      <text:p text:style-name="Preformatted_20_Text">I Designar o Gestor da Parceria, bem como a Comissão de Monitoramento e Avaliação objetivando o monitoramento e a avaliação do objeto da parceria; </text:p>
      <text:p text:style-name="Preformatted_20_Text">II. Supervisionar, técnica e administrativamente, o atendimento previsto no termo de colaboração, desde a sua implantação; </text:p>
      <text:p text:style-name="Preformatted_20_Text">III. Indicar parâmetros e requisitos necessários ao funcionamento da unidade educacional; IV. Promover orientação pedagógica, técnica e administrativa relacionadas ao cumprimento das metas do Plano de Trabalho; </text:p>
      <text:p text:style-name="Preformatted_20_Text">V. Fornecer por intermédio do Departamento de Alimentação e Suprimentos da Educação de acordo com os padrões, orientações e sistemática por ela estabelecidos, gêneros alimentícios necessários à alimentação das crianças; </text:p>
      <text:p text:style-name="Preformatted_20_Text">CIDADE DE </text:p>
      <text:p text:style-name="Preformatted_20_Text">GUARULHOS </text:p>
      <text:p text:style-name="Preformatted_20_Text">SECRETARIA DE EDUCAÇÃO </text:p>
      <text:p text:style-name="Preformatted_20_Text">Rubrica </text:p>
      <text:p text:style-name="Preformatted_20_Text">Fls. </text:p>
      <text:p text:style-name="Preformatted_20_Text">Classif. </text:p>
      <text:p text:style-name="Preformatted_20_Text">PA </text:p>
      <text:p text:style-name="Preformatted_20_Text">N°. 7956/2024 </text:p>
      <text:p text:style-name="Preformatted_20_Text">VI. Acompanhar e fiscalizar o adequado uso das verbas repassadas, o cumprimento das cláusulas da Parceria e a execução do Plano de Trabalho aprovado; </text:p>
      <text:p text:style-name="Preformatted_20_Text"><text:soft-page-break/>VII. Emitir Termo de Entrega referente à relação dos bens cedidos pela Secretaria de Educação, devidamente caracterizados e identificados, que será necessariamente anexado ao processo administrativo correspondente, do qual conste o recebimento pelo representante legal da Organização; </text:p>
      <text:p text:style-name="Preformatted_20_Text">VIII. Gravar com cláusula de inalienabilidade os equipamentos e materiais permanentes adquiridos com recursos provenientes da parceria ou fornecidos pela Secretaria de Educação; IX. Emitir relatório mensal sobre a qualidade dos serviços prestados pela Organização, visando assegurar o cumprimento do contido no Termo de Colaboração e no Plano de Trabalho, com ênfase nas metas e atividades propostas; </text:p>
      <text:p text:style-name="Preformatted_20_Text">IX. Emitir relatório mensal sobre a qualidade dos serviços prestados pela Organização, visando assegurar o cumprimento do contido no Termo de Colaboração e no Plano de Trabalho, com ênfase nas metas e atividades propostas; </text:p>
      <text:p text:style-name="Preformatted_20_Text">X. Indicar prazo para adoção de providências necessárias, no caso de constatação de irregularidades; </text:p>
      <text:p text:style-name="Preformatted_20_Text">XI. Emitir parecer técnico conclusivo para celebração/aditamento da parceria mediante a análise e regularidade de toda a documentação exigida e atendimento às disposições legais vigentes. XII. Avaliar o custo locatício, quando o repasse também servir para este fim, verificando a compatibilidade do valor da locação com os valores e índices praticados no mercado, de acordo com a região, sem prejuízo de eventuais outros elementos que sejam entendidos como pertinentes; </text:p>
      <text:p text:style-name="Preformatted_20_Text">XIII. Assumir ou transferir a responsabilidade pela execução do objeto, no caso de paralisação. de modo a evitar sua descontinuidade. </text:p>
      <text:p text:style-name="Preformatted_20_Text">4.2. Compete à Organização: </text:p>
      <text:p text:style-name="Preformatted_20_Text">I. Prestar atendimento de acordo com o Plano de Trabalho apresentado e aprovado e aplicar os recursos financeiros exclusivamente no cumprimento do seu objeto, não se admitindo qualquer desvio de finalidade; </text:p>
      <text:p text:style-name="Preformatted_20_Text">II. Proporcionar condições de acesso à população, sem discriminação de nenhuma natureza: III. Efetuar obrigatoriamente, para as funções de caráter permanente, a contratação de pessoal pelo regime celetista, atentando-se a qualificação e quantidade suficiente à prestação do atendimento, de acordo com quadro de Recursos Humanos apresentado no plano de trabalho além das orientações técnicas da Secretaria de Educação comprometendo-se a cumprir a legislação vigente, em especial à trabalhista e previdenciária; </text:p>
      <text:p text:style-name="Preformatted_20_Text">IV. Proceder ao gerenciamento administrativo, financeiro dos recursos recebidos, inclusive no que diz respeito às despesas de custeio, investimento e de pessoal; </text:p>
      <text:p text:style-name="Preformatted_20_Text">V. Manter Recursos Humanos, materiais, equipamentos e serviços adequados e compatíveis, visando o atendimento, objeto desta parceria, bem como alcançar as metas propostas no Plano de Trabalho, na conformidade da legislação vigente; </text:p>
      <text:p text:style-name="Preformatted_20_Text">VI. Arcar com as despesas decorrentes de: </text:p>
      <text:p text:style-name="Preformatted_20_Text">- Pagamento do aluguel, encargos, impostos e taxas que possam incidir sobre o imóvel, quando for o caso; </text:p>
      <text:p text:style-name="Preformatted_20_Text">CIDADE DE </text:p>
      <text:p text:style-name="Preformatted_20_Text">GUARULHOS </text:p>
      <text:p text:style-name="Preformatted_20_Text">SECRETARIA DE EDUCAÇÃO </text:p>
      <text:p text:style-name="Preformatted_20_Text">Rubrica </text:p>
      <text:p text:style-name="Preformatted_20_Text">Fls. </text:p>
      <text:p text:style-name="Preformatted_20_Text">Classif. </text:p>
      <text:p text:style-name="Preformatted_20_Text">PA N°. 7956/2024 </text:p>
      <text:p text:style-name="Preformatted_20_Text">- Cobertura de gastos com reforma e ampliações, quando for o caso; </text:p>
      <text:p text:style-name="Preformatted_20_Text">- Complementação de eventuais despesas que ultrapassem o valor do "per capita" fixado; VII. Garantir aos usuários, funcionários e comunidade o acesso às informações contidas no Plano de Trabalho e no Termo de Colaboração, de forma a subsidiar a avaliação do atendimento prestado: </text:p>
      <text:p text:style-name="Preformatted_20_Text">VIII. Manter, pelo prazo de 10 (dez) anos, registro das provas de aplicação dos recursos, assim como notas fiscais e demais demonstrativos das despesas, os quais permanecerão à disposição dos órgãos públicos competentes para sua eventual apresentação quando solicitada; IX. Prestar contas das verbas repassadas nos prazos estabelecidos nas cláusulas específicas: X. Entregar, nos prazos estabelecidos pela Secretaria de Educação, informações, relatórios e documentos solicitados para garantir o atendimento, acompanhamento e avaliação da parceria; XI. Atender às orientações previstas pela Secretaria de Educação, quanto aos procedimentos para oferta às crianças de alimentação equilibrada e saudável; </text:p>
      <text:p text:style-name="Preformatted_20_Text"><text:soft-page-break/>XII. Cumprir o Calendário Escolar publicado anualmente em Diário Oficial do Município: XIII. Confeccionar a placa com as informações da parceria firmada, de acordo com as orientações da Secretaria de Educação e colocar em local visível e frontal na unidade escolar; XIV. Fazer constar em todas as suas publicações, em seu sítio na internet, caso mantenha, em sua sede social, nos materiais promocionais e de divulgação de suas atividades e eventos da unidade escolar, informações sobre a Parceria celebrada com a Secretaria de Educação; </text:p>
      <text:p text:style-name="Preformatted_20_Text">XV. Comunicar a Secretaria de Educação toda e qualquer alteração ocorrida em seu Estatuto, mudanças na diretoria ou substituição de seus membros; mudança de endereço e demais alterações relevantes para parceria; </text:p>
      <text:p text:style-name="Preformatted_20_Text">XVI. Abster-se do uso dos recursos financeiros repassados pela Secretaria de Educação para outros fins que não os previstos, nem especificados no Plano de Trabalho aprovado; </text:p>
      <text:p text:style-name="Preformatted_20_Text">XVII. Zelar e manter o prédio, os equipamentos e os materiais em condições de higiene, segurança e uso, de forma a assegurar a qualidade do atendimento; </text:p>
      <text:p text:style-name="Preformatted_20_Text">XVIII. Zelar pelo mobiliário e imóvel próprio municipal, quando for o caso, mantendo-os em condições adequadas de uso e funcionamento, responsabilizando-se pela manutenção, reparos e reposição; </text:p>
      <text:p text:style-name="Preformatted_20_Text">XIX. Garantir o pagamento das contas referentes às concessionárias de serviços públicos, com recursos da parceria, conforme previsto no Plano de Trabalho; </text:p>
      <text:p text:style-name="Preformatted_20_Text">XX. Responsabilizar-se pela instalação de linha telefônica e acesso à internet na unidade escolar; XXI. Devolver, ao término da parceria, todos os bens móveis públicos municipais que se encontrem em seu poder, assumindo, o representante legal da Organização, a condição de FIEL DEPOSITÁRIO destes; </text:p>
      <text:p text:style-name="Preformatted_20_Text">XXII. Responsabilizar-se pelo pagamento de encargos trabalhistas, previdenciários, fiscais e comerciais relacionados à execução do objeto previsto no termo de colaboração, não implicando responsabilidade solidária ou subsidiária da administração pública: </text:p>
      <text:p text:style-name="Preformatted_20_Text">XXIII. Recolher mensalmente, no mínimo, 21,57% sobre o total das despesas mensais com recursos humanos, a título de provisão/fundo de reserva em conta poupança específica, com intuito de assegurar pagamentos referentes ao 13o salário, à remuneração de férias anuais acrescidas de 1/3 e aos encargos, férias e 13o salários oriundos de rescisões trabalhistas. </text:p>
      <text:p text:style-name="Preformatted_20_Text">CIDADE DE </text:p>
      <text:p text:style-name="Preformatted_20_Text">GUARULHOS </text:p>
      <text:p text:style-name="Preformatted_20_Text">SECRETARIA DE EDUCAÇÃO </text:p>
      <text:p text:style-name="Preformatted_20_Text">Rubrica </text:p>
      <text:p text:style-name="Preformatted_20_Text">Fls. </text:p>
      <text:p text:style-name="Preformatted_20_Text">Classif. </text:p>
      <text:p text:style-name="Preformatted_20_Text">PA No. 7956/2024 </text:p>
      <text:p text:style-name="Preformatted_20_Text">XXIV. Restituir, ao final da parceria, o saldo financeiro não utilizado de todas as verbas repassadas, inclusive saldo do fundo de reserva aludido no inciso anterior. </text:p>
      <text:p text:style-name="Preformatted_20_Text">XXV. Garantir o livre acesso dos agentes da administração pública, do Controle Interno e do Tribunal de Contas correspondente aos processos, aos documentos e as informações relacionadas ao Termo de Colaboração, bem como aos locais de execução do objeto. </text:p>
      <text:p text:style-name="Preformatted_20_Text">4.2.1. Quando se tratar de celebração de parceria em continuidade o saldo financeiro será transferido para a nova parceria.4.2.2. As unidades escolares da rede parceira poderão adquirir bens permanentes com as Verbas repassadas, caso em que esses bens deverão ser objeto de doação e incorporação à Secretaria de Educação, na ocasião da prestação de contas parcial, sob pena de desconto do valor do bem não incorporado. </text:p>
      <text:p text:style-name="Preformatted_20_Text">4.2.3. A Organização deverá apresentar anualmente o Inventário de Bens Permanentes adquiridos com recursos da parceria. </text:p>
      <text:p text:style-name="Preformatted_20_Text">CLÁUSULA QUINTA - DO FUNCIONAMENTO DA UNIDADE ESCOLAR </text:p>
      <text:p text:style-name="Preformatted_20_Text">As unidades escolares deverão prestar atendimento por um período de 5 (cinco) dias por semana, de segunda a sexta-feira, com carga horária disciplinada em Portaria especifica a ser elaborada levando-se em conta informações produzidas pelo setor responsável pela Demanda Escolar. </text:p>
      <text:p text:style-name="Preformatted_20_Text">CLÁUSULA SEXTA - DAS FÉRIAS e RECESSO ESCOLAR </text:p>
      <text:p text:style-name="Preformatted_20_Text">A Organização concederá férias e/ou recesso aos profissionais das unidades escolares conforme especificado no calendário anual de atividades a ser publicado periodicamente pela Secretaria de Educação, com possibilidade de <text:soft-page-break/>atendimento nos períodos de janeiro e julho de acordo com as necessidades das famílias, nos moldes da legislação específica. </text:p>
      <text:p text:style-name="Preformatted_20_Text">CLÁUSULA SÉTIMA - DO "PER CAPITA" </text:p>
      <text:p text:style-name="Preformatted_20_Text">A verba mensal per capita destina-se à cobertura de despesas descritas no Plano de Trabalho e constantes do Manual de Cooperação Técnica e Financeira para o Desenvolvimento </text:p>
      <text:p text:style-name="Preformatted_20_Text">do Ensino Público Complementar </text:p>
      <text:p text:style-name="Preformatted_20_Text">e Gratuito. disponibilizado </text:p>
      <text:p text:style-name="Preformatted_20_Text">portal (http://portaleducacao.guarulhos.sp.gov.br). </text:p>
      <text:p text:style-name="Preformatted_20_Text">no </text:p>
      <text:p text:style-name="Preformatted_20_Text">O repasse QUADRIMESTRAL de recursos será calculado mediante a multiplicação do número de crianças atendidas no trimestre pelo valor fixo "per capita", que será definido em Portaria específica da Secretaria de Educação, publicada no Diário Oficial do Município. </text:p>
      <text:p text:style-name="Preformatted_20_Text">7.1. Para fins de pagamento, as transferências de crianças que ocorrerem nos últimos 5 dias uteis do mês só surtirão seus efeitos, de desligamento e matrícula, a partir do 1o dia útil do mês subsequente. </text:p>
      <text:p text:style-name="Preformatted_20_Text">7.2. Poderá ser previsto no Plano de Trabalho, acréscimo no repasse mensal para fins de custear as despesas de locação do imóvel onde funcionará a unidade escolar e o respectivo IPTU, quando for o caso. </text:p>
      <text:p text:style-name="Preformatted_20_Text">7.3. O repasse, referente ao acréscimo para fins de custodiar as despesas de locação, ocorrerá em até quinze dias úteis da assinatura do Termo de Colaboração, desde que a Organização apresente cópia do contrato de locação devidamente assinado, em até cinco dias. </text:p>
      <text:p text:style-name="Preformatted_20_Text">7.4. É vedada a utilização do repasse inicial para despesas com adequação do imóvel utilizado para o funcionamento da unidade escolar. </text:p>
      <text:p text:style-name="Preformatted_20_Text">7.5. Os repasses referentes aos meses de MAIO e SETEMBRO serão acrescidos de 50% do valor mensal estabelecido no termo de colaboração e deverão ser gastos de acordo com o previsto no parágrafo único do artigo 29 da Portaria 063/2021-SE, com as futuras alterações que se fizerem necessárias. </text:p>
      <text:p text:style-name="Preformatted_20_Text">CIDADE DE </text:p>
      <text:p text:style-name="Preformatted_20_Text">GUARULHOS </text:p>
      <text:p text:style-name="Preformatted_20_Text">SECRETARIA DE EDUCAÇÃO </text:p>
      <text:p text:style-name="Preformatted_20_Text">Rubrica </text:p>
      <text:p text:style-name="Preformatted_20_Text">Fls. </text:p>
      <text:p text:style-name="Preformatted_20_Text">Classif. </text:p>
      <text:p text:style-name="Preformatted_20_Text">PA N°. 7956/2024 </text:p>
      <text:p text:style-name="Preformatted_20_Text">CLÁUSULA OITAVA - DO PAGAMENTO </text:p>
      <text:p text:style-name="Preformatted_20_Text">O repasse quadrimestral ocorrerá nos termos previstos nos artigos 29 a 32 da Portaria 063/2021- SE, com as futuras alterações que se fizerem necessárias. </text:p>
      <text:p text:style-name="Preformatted_20_Text">CLÁUSULA NONA - DOS DESCONTOS </text:p>
      <text:p text:style-name="Preformatted_20_Text">Deverão ser descontados: </text:p>
      <text:p text:style-name="Preformatted_20_Text">a) os saldos remanescentes não gastos no ano civil, em que não haja autorização especifica para sua utilização no exercício subsequente; </text:p>
      <text:p text:style-name="Preformatted_20_Text">b) as despesas com Recursos Humanos, nos casos em que não esteja em conformidade com o proposto no Plano de Trabalho, respeitado o prazo de 45 (quarenta e cinco) dias para a nova contratação; </text:p>
      <text:p text:style-name="Preformatted_20_Text">c) o valor correspondente à suspensão do atendimento não justificado pela Organização Parceira; d) valores relacionados a metas e resultados descumpridos, após esgotados os prazos de notificações. </text:p>
      <text:p text:style-name="Preformatted_20_Text">CLÁUSULA DÉCIMA - DO ADITAMENTO </text:p>
      <text:p text:style-name="Preformatted_20_Text">Por acordo entre as partes, o termo de colaboração poderá ser aditado nos termos do Artigo 40 da Portaria 063/2021-SE, com as futuras alterações que se fizerem necessárias. </text:p>
      <text:p text:style-name="Preformatted_20_Text">10.1. Nos casos de pedido de aditamento do termo de colaboração, deverá ser apresentada a documentação comprobatória e pertinente ao motivo do aditamento, bem como os respectivos ajustes ao Plano de Trabalho, devendo o processo ser instruído com a proposta de aditamento da Organização, dirigida à Secretaria de Educação, nos termos do Artigo 41 da Portaria 063/2021- SE, com as futuras alterações que se fizerem necessárias. </text:p>
      <text:p text:style-name="Preformatted_20_Text">CLÁUSULA DÉCIMA PRIMEIRA - GESTÃO, MONITORAMENTO E AVALIAÇÃO As ações de monitoramento e avaliação da parceria, de responsabilidade da Secretaria de Educação, nos termos dos artigos 42 a 50 da Portaria 063/2021-SE, com as futuras alterações que se fizerem necessárias, visam à qualidade do atendimento às <text:soft-page-break/>crianças e a correta execução dos recursos repassados à Organização, segundo o plano de trabalho aprovado e o termo de colaboração. </text:p>
      <text:p text:style-name="Preformatted_20_Text">CLÁUSULA DÉCIMA SEGUNDA - PRESTAÇÃO DE CONTAS </text:p>
      <text:p text:style-name="Preformatted_20_Text">A prestação de contas apresentada pela Organização deverá conter elementos que permitam ao gestor da parceria avaliar o andamento ou concluir que seu objeto foi executado conforme pactuado, com a descrição pormenorizada das atividades realizadas e a comprovação do alcance das metas e dos resultados esperados, nos termos dos artigos 51 a 63 da Portaria 063/2021-SE, com as futuras alterações que se fizerem necessárias. </text:p>
      <text:p text:style-name="Preformatted_20_Text">12.1 DA PRESTAÇÃO DE CONTAS PARCIAL-QUADRIMESTRAL </text:p>
      <text:p text:style-name="Preformatted_20_Text">A Organização parceira deverá apresentar a prestação de contas parcial ao término de cada trimestre do ano, em regime de competência, que será composta ao menos pelos documentos previstos no artigo 55 da Portaria 063/2021-SE, com as futuras alterações que se fizerem necessárias. </text:p>
      <text:p text:style-name="Preformatted_20_Text">CIDADE DE </text:p>
      <text:p text:style-name="Preformatted_20_Text">GUARULHOS </text:p>
      <text:p text:style-name="Preformatted_20_Text">SECRETARIA DE EDUCAÇÃO </text:p>
      <text:p text:style-name="Preformatted_20_Text">Rubrica </text:p>
      <text:p text:style-name="Preformatted_20_Text">Fls. </text:p>
      <text:p text:style-name="Preformatted_20_Text">Classif. </text:p>
      <text:p text:style-name="Preformatted_20_Text">PA </text:p>
      <text:p text:style-name="Preformatted_20_Text">No. 7956/2024 </text:p>
      <text:p text:style-name="Preformatted_20_Text">I - Na hipótese de descumprimento de metas e resultados estabelecidos no Plano de Trabalho, a Organização deverá apresentar relatório de execução financeira, assinado pelo representante legal da Organização, com a descrição detalhada de todas as despesas e receitas efetivamente realizadas no período e sua vinculação com a execução do objeto, acompanhado da documentação que comprove a realização dessas despesas, tais como recibos, notas fiscais, comprovantes de recolhimento de tributos ou encargos, etc. </text:p>
      <text:p text:style-name="Preformatted_20_Text">II - Na hipótese de descumprimento parcial de metas ou resultados fixados no Plano de Trabalho, o relatório de execução financeira poderá ser parcial, concernente apenas às referidas metas ou resultados não atingidos, desde que seja possível segregar as despesas referentes a essas metas ou resultados. </text:p>
      <text:p text:style-name="Preformatted_20_Text">12.2- A análise da Prestação de contas ocorrerá nos termos dos artigos 57 e 58 da Portaria. 063/2021-SE, com as futuras alterações que se fizerem necessárias. </text:p>
      <text:p text:style-name="Preformatted_20_Text">CLÁUSULA DÉCIMA TERCEIRA - PRESTAÇÃO DE CONTAS FINAL </text:p>
      <text:p text:style-name="Preformatted_20_Text">A prestação de Contas Final ocorrerá de acordo com os artigos 59 a 63 da Portaria 063/2021- SE, com as futuras alterações que se fizerem necessárias. </text:p>
      <text:p text:style-name="Preformatted_20_Text">CLÁUSULA DÉCIMA QUARTA- DENÚNCIA DA PARCERIA </text:p>
      <text:p text:style-name="Preformatted_20_Text">O termo de colaboração poderá ser denunciado, nos termos dos artigos 64 a 69 da Portaria 063/2021-SE, com as futuras alterações que se fizerem necessárias. </text:p>
      <text:p text:style-name="Preformatted_20_Text">CLÁUSULA DÉCIMA QUINTA - IRREGULARIDADES E SANÇÕES </text:p>
      <text:p text:style-name="Preformatted_20_Text">Pela execução da parceria em desacordo com o Plano de Trabalho e com as normas Portaria 063/2021-SE, com as futuras alterações que se fizerem necessárias e da legislação específica, poderão ser aplicadas à Organização parceira, garantida a prévia defesa as sanções previstas no artigo 73 da Lei Federal no 13.019, de 2014. </text:p>
      <text:p text:style-name="Preformatted_20_Text">15.1. Na aplicação de penalidades, serão observados procedimentos previstos no artigo 70 da Portaria 063/2021-SE, com as futuras alterações que se fizerem necessárias. </text:p>
      <text:p text:style-name="Preformatted_20_Text">CLÁUSULA DÉCIMA SEXTA-DAS CUSTAS </text:p>
      <text:p text:style-name="Preformatted_20_Text">A Organização fica dispensada do pagamento do preço concernente à elaboração e lavratura do presente instrumento e eventuais Termos de Aditamento em conformidade com o disposto na legislação pertinente. </text:p>
      <text:p text:style-name="Preformatted_20_Text">CLÁUSULA DÉCIMA SÉTIMA - DO GESTOR DO TERMO DE COLABORAÇÃO Para os fins legais, considera-se como autoridade gestora do presente termo de Colaboração, de acordo com a Portaria no 069/2024-SE, publicada no Diário Oficial do Município de Guarulhos, em 09 de abril de 2024 o(a) Diretor(a) do Departamento de Planejamento da Educação - SESE08. </text:p>
      <text:p text:style-name="Preformatted_20_Text">CIDADE DE </text:p>
      <text:p text:style-name="Preformatted_20_Text">GUARULHOS </text:p>
      <text:p text:style-name="Preformatted_20_Text">SECRETARIA DE EDUCAÇÃO </text:p>
      <text:p text:style-name="Preformatted_20_Text">Rubrica </text:p>
      <text:p text:style-name="Preformatted_20_Text">Fls. </text:p>
      <text:p text:style-name="Preformatted_20_Text"><text:soft-page-break/>Classif. </text:p>
      <text:p text:style-name="Preformatted_20_Text">PA </text:p>
      <text:p text:style-name="Preformatted_20_Text">No. 7956/2024 </text:p>
      <text:p text:style-name="Preformatted_20_Text">CLÁUSULA DÉCIMA OITAVA - DO FORO </text:p>
      <text:p text:style-name="Preformatted_20_Text">Para dirimir quaisquer dúvidas, casos omissos, ou quaisquer questões oriundas do presente Termo de Colaboração, que não possam ser resolvidos pela mediação administrativa, os participes elegem a Comarca do Municipio de Guarulhos. </text:p>
      <text:p text:style-name="Preformatted_20_Text">E, por estarem concordes, é lavrado o presente Instrumento em 02 (duas) vias de igual teor, o qual. lido e achado conforme, é assinado pelas partes abaixo identificadas sendo uma via arquivada na Divisão Técnica de Gestão de Convênios e uma cópia para a entidade. </text:p>
      <text:p text:style-name="Preformatted_20_Text">Guarulhos, em 20 de maio de 2024. </text:p>
      <text:p text:style-name="Preformatted_20_Text">Alex Viterale de Sousa Secretário de Educação </text:p>
      <text:p text:style-name="Preformatted_20_Text">Aur Joe Barroso Presidente </text:p>
      <text:p text:style-name="Preformatted_20_Text">RG: n° 5.858.734-2 SSP/SP </text:p>
      <text:p text:style-name="Preformatted_20_Text">CPF: n° 574.058.408-68 ASSOCIAÇÃO COMUNITÁRIA DE APOIO AO SOCIAL ESPORTIVA E CUTURAL DO JARDIM TESTAI- UNID. II </text:p>
      <text:p text:style-name="Preformatted_20_Text">CIDADE DE </text:p>
      <text:p text:style-name="Preformatted_20_Text">GUARULHOS </text:p>
      <text:p text:style-name="Preformatted_20_Text">SECRETARIA DE EDUCAÇÃO </text:p>
      <text:p text:style-name="Preformatted_20_Text">Rubrica </text:p>
      <text:p text:style-name="Preformatted_20_Text">Fls. </text:p>
      <text:p text:style-name="Preformatted_20_Text">Classif </text:p>
      <text:p text:style-name="Preformatted_20_Text">PA </text:p>
      <text:p text:style-name="Preformatted_20_Text">No. 7956/2024 </text:p>
      <text:p text:style-name="Preformatted_20_Text">2. </text:p>
      <text:p text:style-name="Preformatted_20_Text">a) </text:p>
      <text:p text:style-name="Preformatted_20_Text">b) </text:p>
      <text:p text:style-name="Preformatted_20_Text">Damo-nos por NOTIFICADOS para: </text:p>
      <text:p text:style-name="Preformatted_20_Text">O acompanhamento dos atos do processo até seu julgamento final e consequente publicação; Se for o caso e de nosso interesse, nos prazos e nas formas legais e regimentais, exercer o direito de defesa, interpor recursos e o que mais couber </text:p>
      <text:p text:style-name="Preformatted_20_Text">LOCAL e DATA: Guarulhos, 20 de maio de 2024. </text:p>
      <text:p text:style-name="Preformatted_20_Text">AUTORIDADE MÁXIMA DO ÓRGÃO PÚBLICO PARCEIRO: </text:p>
      <text:p text:style-name="Preformatted_20_Text">Nome: Gustavo Henric Costa </text:p>
      <text:p text:style-name="Preformatted_20_Text">Cargo: Prefeito </text:p>
      <text:p text:style-name="Preformatted_20_Text">CPF 313.006.468-02 </text:p>
      <text:p text:style-name="Preformatted_20_Text">ORDENADOR DE DESPESA DO ÓRGÃO PÚBLICO PARCEIRO: </text:p>
      <text:p text:style-name="Preformatted_20_Text">Nome Alex Viterale de Sousa </text:p>
      <text:p text:style-name="Preformatted_20_Text">Cargo Secretário de Educação </text:p>
      <text:p text:style-name="Preformatted_20_Text">CPF: 373 406.318-36 </text:p>
      <text:p text:style-name="Preformatted_20_Text">AUTORIDADE MÁXIMA DA ENTIDADE BENEFICIÁRIA: </text:p>
      <text:p text:style-name="Preformatted_20_Text">Nome Jair José Barroso </text:p>
      <text:p text:style-name="Preformatted_20_Text">Cargo: Presidente </text:p>
      <text:p text:style-name="Preformatted_20_Text">CPF: 574 058 408-68 </text:p>
      <text:p text:style-name="Preformatted_20_Text">Responsáveis que assinaram o ajuste e/ou Parecer Conclusivo: PELO ÓRGÃO PÚBLICO PARCEIRO: </text:p>
      <text:p text:style-name="Preformatted_20_Text">Nome: Alex Viterale de Sousa </text:p>
      <text:p text:style-name="Preformatted_20_Text">Cargo: Secretário de Educação </text:p>
      <text:p text:style-name="Preformatted_20_Text">CPF 373.406.318-36 </text:p>
      <text:p text:style-name="Preformatted_20_Text">Assinatura </text:p>
      <text:p text:style-name="Preformatted_20_Text">Responsáveis que assinaram o ajuste e/ou prestação de contas: </text:p>
      <text:p text:style-name="Preformatted_20_Text">PELA ENTIDADE PARCEIRA: </text:p>
      <text:p text:style-name="Preformatted_20_Text">Nome: Jair José Barroso </text:p>
      <text:p text:style-name="Preformatted_20_Text">Cargo: Presidente </text:p>
      <text:p text:style-name="Preformatted_20_Text">CPF 574.058 408-68 </text:p>
      <text:p text:style-name="Preformatted_20_Text">Assinatura: </text:p>
      <text:p text:style-name="Preformatted_20_Text">Demais Responsáveis </text:p>
      <text:p text:style-name="Preformatted_20_Text">GESTOR: </text:p>
      <text:p text:style-name="Preformatted_20_Text">Tipo de ato sob sua responsabilidade: Ações de acompanhamento monitoramento e avaliação, e prestação </text:p>
      <text:p text:style-name="Preformatted_20_Text">de contas, além de atribuições previstas em atos legais e administrativos. </text:p>
      <text:p text:style-name="Preformatted_20_Text">Nome: Maria Angela Gianetti </text:p>
      <text:p text:style-name="Preformatted_20_Text">Cargo: Diretora do Departamento de Planejamento da Educação </text:p>
      <text:p text:style-name="Preformatted_20_Text"><text:soft-page-break/>CPF: 011.239.688-70 </text:p>
      <text:p text:style-name="Preformatted_20_Text">Assinatura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9" meta:paragraph-count="283" meta:word-count="3849" meta:character-count="25668" meta:non-whitespace-character-count="21820"/>
    <meta:generator>LibreOffice/25.2.3.2$Windows_X86_64 LibreOffice_project/bbb074479178df812d175f709636b368952c2ce3</meta:generator>
  </office:meta>
</office:document-meta>
</file>