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REGULAMENTO DE COMPRAS E CONTRATAÇÃO DE PESSOAL </text:p>
      <text:p text:style-name="Preformatted_20_Text">Capítulo I - INTRODUÇÃO </text:p>
      <text:p text:style-name="Preformatted_20_Text">Art. 1° - O presente documento tem por finalidade estabelecer normas, rotinas e critérios para compras e contratações de pessoal. </text:p>
      <text:p text:style-name="Preformatted_20_Text">Capítulo II - DAS COMPRAS </text:p>
      <text:p text:style-name="Preformatted_20_Text">Título 1 - Definição </text:p>
      <text:p text:style-name="Preformatted_20_Text">Art. 2° - Para fins do presente regulamento, considera -se compra toda aquisição remunerada de materiais de consumo com a finalidade de supor as necessidades da Creche no desenvolvimento de suas atividades. </text:p>
      <text:p text:style-name="Preformatted_20_Text">Título II - DO PROCEDIMENTO DE COMPRAS </text:p>
      <text:p text:style-name="Preformatted_20_Text">Art. 3o- O Procedimento de compras compreende o cumprimento das etapas a seguir especificadas: </text:p>
      <text:p text:style-name="Preformatted_20_Text">Levantamento da necessidade; </text:p>
      <text:p text:style-name="Preformatted_20_Text">Seleção de fornecedores; </text:p>
      <text:p text:style-name="Preformatted_20_Text">Solicitação de compras; </text:p>
      <text:p text:style-name="Preformatted_20_Text">Orçamentos; </text:p>
      <text:p text:style-name="Preformatted_20_Text">• Aquisição de compras; </text:p>
      <text:p text:style-name="Preformatted_20_Text">Art. 4° - Deverá ser selecionado criteriosamente os fornecedores, considerando idoneidade, qualidade e menor custo, além da garantia de manutenção, reposição de peças, assistência técnica e atendimento de urgências, quando for o caso. </text:p>
      <text:p text:style-name="Preformatted_20_Text">OBS: Considera-se menor custo aquele que resulta da verificação e comparação do somatório de fatores utilizados para determinar o menor preço avaliado, que além de termos monetários, encerram um peso relativo para a avaliação das propostas envolvendo, entre outros, os seguintes aspectos: </text:p>
      <text:p text:style-name="Preformatted_20_Text">Custo de Transportes seguro até o local da entrega; </text:p>
      <text:p text:style-name="Preformatted_20_Text">Forma de Pagamento; </text:p>
      <text:p text:style-name="Preformatted_20_Text">• Prazo de entrega; </text:p>
      <text:p text:style-name="Preformatted_20_Text">Facilidade e agilidade de entrega: </text:p>
      <text:p text:style-name="Preformatted_20_Text">2 </text:p>
      <text:p text:style-name="Preformatted_20_Text">Credibilidade mercadológica da empresa proponente; Disponibilidade de serviços; </text:p>
      <text:p text:style-name="Preformatted_20_Text">Quantidade e qualidade do produto; </text:p>
      <text:p text:style-name="Preformatted_20_Text">Garantia dos produtos; </text:p>
      <text:p text:style-name="Preformatted_20_Text">• Assistência técnica; </text:p>
      <text:p text:style-name="Preformatted_20_Text">Art. 5° - A cotação entre os fornecedores deverá ser feita da seguinte forma: </text:p>
      <text:p text:style-name="Preformatted_20_Text">1 - Compras com valores mais altos, mínimo de 03 (três) cotações de diferentes fornecedores, obtidos por meio de pesquisa de mercado ou e- mail; </text:p>
      <text:p text:style-name="Preformatted_20_Text">il -- Para as compras realizadas em regime de urgência serão feitas cotações, por meio de telefone ou e-mail; </text:p>
      <text:p text:style-name="Preformatted_20_Text">Art. 6° - A melhor oferta será apurada considerando-se os critérios pré- estabelecidos e será apresentados á Diretoria da entidade, a quem competirá, exclusivamente, aprovar a realização da compra. </text:p>
      <text:p text:style-name="Preformatted_20_Text">Art. 7° - Após aprovada a compra, o Setor Administrativo/ Financeiro informará aos requisitantes e fomecedores. </text:p>
      <text:p text:style-name="Preformatted_20_Text">Art. 8° - As compras de pequenos valores a aquisição de materiais de consumo ou outras despesas devidamente justificadas cujo valor total não ultrapasse os valores determinados. </text:p>
      <text:p text:style-name="Preformatted_20_Text">1- Toda Nota Fiscal de Compras ou Serviços deverá estar em nome da Entidade, constar endereço completo, CNPJ, estar com data e ano, bem como, constar quantidade, valor unitário, valor unitário, valor total e sem rasuras; Il-As notas Fiscais devem ser de acordo com a sua finalidade, ou seja, compra de mercadorias/ produtos deverão ser emitidas por empresas que possuem Notas de Vendas. Para as Contratações de Serviços deverão ser emitidas Notas de Prestação de Serviços. </text:p>
      <text:p text:style-name="Preformatted_20_Text">3 </text:p>
      <text:p text:style-name="Preformatted_20_Text">Capítulo III - DA CONTRATAÇÃO DE PESSOAL </text:p>
      <text:p text:style-name="Preformatted_20_Text">Título I-DEFINIÇÃO </text:p>
      <text:p text:style-name="Preformatted_20_Text">Art.-A admissão do empregado é um ato de vontade das partes do vínculo jurídico com renumeração. É um contrato de adesão pelo qual o empregado aceita as normas e deveres que a organização contratante impõem de acordo com as normas trabalhistas. </text:p>
      <text:p text:style-name="Preformatted_20_Text">Será realizada entrevista com o candidato (a) para avaliação de conhecimento e perfil. </text:p>
      <text:p text:style-name="Preformatted_20_Text">Titulo II - DA ADMISSÃO </text:p>
      <text:p text:style-name="Preformatted_20_Text">Art. 7° - Após processo de seleção (entrevista), solicitamos as documentações <text:soft-page-break/>necessárias para registro, tais como: </text:p>
      <text:p text:style-name="Preformatted_20_Text">1-02 fotos 3x4 (recentes); </text:p>
      <text:p text:style-name="Preformatted_20_Text">II - Carteira de trabalho (original) e cópia do PIS; </text:p>
      <text:p text:style-name="Preformatted_20_Text">III - Cópia do RG, CPF, Título de Eleitor, </text:p>
      <text:p text:style-name="Preformatted_20_Text">VI - Cópia do Certificado de reservista ou alistamento; </text:p>
      <text:p text:style-name="Preformatted_20_Text">V - Cópia da Certidão de casamento; </text:p>
      <text:p text:style-name="Preformatted_20_Text">Vi - Cópia da Certidão de nascimentos do(s) filhos menores de 14 anos; </text:p>
      <text:p text:style-name="Preformatted_20_Text">VII - Exame médico admissional; </text:p>
      <text:p text:style-name="Preformatted_20_Text">VIII - Cópia do comprovante de residência; </text:p>
      <text:p text:style-name="Preformatted_20_Text">IX - Cópia do Comprovante de escolaridade exigida para o cargo; </text:p>
      <text:p text:style-name="Preformatted_20_Text">X - Comprovante de abertura de conta na Instituição Bancária indicada pela OSC. </text:p>
      <text:p text:style-name="Preformatted_20_Text">Para funcionários que possuem dependentes, é obrigatório anexar: </text:p>
      <text:p text:style-name="Preformatted_20_Text">Certidão de Nascimento; </text:p>
      <text:p text:style-name="Preformatted_20_Text">CPF - Sem o CPF não é possivel lançar o dependente no registro do empregado; </text:p>
      <text:p text:style-name="Preformatted_20_Text">Título III - DA DEMISSÃO / DESLIGAMENTO </text:p>
      <text:p text:style-name="Preformatted_20_Text">Art. 8° - A rescisão de contrato de trabalho é a formalização do fim do vinculo empregatício, ou seja, aponta o término da relação de trabalho por vontade do empregado ou empregador. </text:p>
      <text:p text:style-name="Preformatted_20_Text">CAPÍTULO IV - DAS DISPOSIÇÕES FINAIS </text:p>
      <text:p text:style-name="Preformatted_20_Text">Art. 9° - Para fins do presente regulamento, considera-se a diretoria estatutária para administrar a Associação Comunitária de Apoio ao Social Esportivo Cultural do Jardim Testai. </text:p>
      <text:p text:style-name="Preformatted_20_Text">Art. 10° - O presente Regulamento entrará em vigor a partir da data da assinatura. </text:p>
      <text:p text:style-name="Preformatted_20_Text">Guarulhos, 22 de fevereiro de 2022. </text:p>
      <text:p text:style-name="Preformatted_20_Text">Presidente Jair José Barroso </text:p>
      <text:p text:style-name="Preformatted_20_Text">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9" meta:word-count="725" meta:character-count="4606" meta:non-whitespace-character-count="3882"/>
    <meta:generator>LibreOffice/25.2.3.2$Windows_X86_64 LibreOffice_project/bbb074479178df812d175f709636b368952c2ce3</meta:generator>
  </office:meta>
</office:document-meta>
</file>