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099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7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1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7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8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8f8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font-variant="normal" fo:text-transform="none" fo:color="#8f8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8f8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" style:family="text">
      <style:text-properties fo:font-variant="normal" fo:text-transform="none" fo:color="#a4a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" style:family="text">
      <style:text-properties fo:font-variant="normal" fo:text-transform="none" fo:color="#8383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1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838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7" style:family="text">
      <style:text-properties fo:font-variant="normal" fo:text-transform="none" fo:color="#767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" style:family="text">
      <style:text-properties fo:font-variant="normal" fo:text-transform="none" fo:color="#767600" style:text-line-through-style="none" style:text-line-through-type="none" style:text-position="0% 100%" style:font-name="Courier New" fo:font-size="21pt" fo:font-style="normal" style:text-underline-style="none" fo:font-weight="normal" style:font-name-asian="Courier New1" style:font-size-asian="21pt" style:font-style-asian="normal" style:font-weight-asian="normal" style:font-name-complex="Courier New1" style:font-size-complex="21pt" style:font-style-complex="normal" style:font-weight-complex="normal"/>
    </style:style>
    <style:style style:name="T25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" style:family="text">
      <style:text-properties fo:font-variant="normal" fo:text-transform="none" fo:color="#848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9" style:family="text">
      <style:text-properties fo:font-variant="normal" fo:text-transform="none" fo:color="#848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0" style:family="text">
      <style:text-properties fo:font-variant="normal" fo:text-transform="none" fo:color="#686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1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686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9a9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4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9a9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" style:family="text">
      <style:text-properties fo:font-variant="normal" fo:text-transform="none" fo:color="#737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9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1" style:family="text">
      <style:text-properties fo:font-variant="normal" fo:text-transform="none" fo:color="#545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2" style:family="text">
      <style:text-properties fo:font-variant="normal" fo:text-transform="none" fo:color="#676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3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676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font-variant="normal" fo:text-transform="none" fo:color="#fff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6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1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" style:family="text">
      <style:text-properties fo:font-variant="normal" fo:text-transform="none" fo:color="#6b6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3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fo:color="#636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5" style:family="text">
      <style:text-properties fo:font-variant="normal" fo:text-transform="none" fo:color="#727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6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" style:family="text">
      <style:text-properties fo:font-variant="normal" fo:text-transform="none" fo:color="#727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60" style:family="text">
      <style:text-properties fo:font-variant="normal" fo:text-transform="none" fo:color="#5e5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1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6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8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9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0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72" style:family="text">
      <style:text-properties fo:font-variant="normal" fo:text-transform="none" fo:color="#585800" style:text-line-through-style="none" style:text-line-through-type="none" style:text-position="0% 100%" style:font-name="Courier New" fo:font-size="14pt" fo:font-style="italic" style:text-underline-style="none" fo:font-weight="normal" style:font-name-asian="Courier New1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T73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4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6" style:family="text">
      <style:text-properties fo:font-variant="normal" fo:text-transform="none" fo:color="#fdf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7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8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9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82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6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" style:family="text">
      <style:text-properties fo:font-variant="normal" fo:text-transform="none" fo:color="#d5d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8" style:family="text">
      <style:text-properties fo:font-variant="normal" fo:text-transform="none" fo:color="#d5d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" style:family="text">
      <style:text-properties fo:font-variant="normal" fo:text-transform="none" fo:color="#d5d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1" style:family="text">
      <style:text-properties fo:font-variant="normal" fo:text-transform="none" fo:color="#c7c7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92" style:family="text">
      <style:text-properties fo:font-variant="normal" fo:text-transform="none" fo:color="#c7c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3" style:family="text">
      <style:text-properties fo:font-variant="normal" fo:text-transform="none" fo:color="#bbbb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94" style:family="text">
      <style:text-properties fo:font-variant="normal" fo:text-transform="none" fo:color="#d9d9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 style:font-style-complex="normal" style:font-weight-complex="normal"/>
    </style:style>
    <style:style style:name="T95" style:family="text">
      <style:text-properties fo:font-variant="normal" fo:text-transform="none" fo:color="#dad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6" style:family="text">
      <style:text-properties fo:font-variant="normal" fo:text-transform="none" fo:color="#dad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color="#dad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9" style:family="text">
      <style:text-properties fo:font-variant="normal" fo:text-transform="none" fo:color="#dada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0" style:family="text">
      <style:text-properties fo:font-variant="normal" fo:text-transform="none" fo:color="#e9e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1" style:family="text">
      <style:text-properties fo:font-variant="normal" fo:text-transform="none" fo:color="#e9e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font-variant="normal" fo:text-transform="none" fo:color="#d6d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3" style:family="text">
      <style:text-properties fo:font-variant="normal" fo:text-transform="none" fo:color="#e2e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4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" style:family="text">
      <style:text-properties fo:font-variant="normal" fo:text-transform="none" fo:color="#cfc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6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" style:family="text">
      <style:text-properties fo:font-variant="normal" fo:text-transform="none" fo:color="#e8e8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8" style:family="text">
      <style:text-properties fo:font-variant="normal" fo:text-transform="none" fo:color="#e4e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font-variant="normal" fo:text-transform="none" fo:color="#dcd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font-variant="normal" fo:text-transform="none" fo:color="#dcd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1" style:family="text">
      <style:text-properties fo:font-variant="normal" fo:text-transform="none" fo:color="#ded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2" style:family="text">
      <style:text-properties fo:font-variant="normal" fo:text-transform="none" fo:color="#dbd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3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fo:font-variant="normal" fo:text-transform="none" fo:color="#e0e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5" style:family="text">
      <style:text-properties fo:font-variant="normal" fo:text-transform="none" fo:color="#e5e5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116" style:family="text">
      <style:text-properties fo:font-variant="normal" fo:text-transform="none" fo:color="#cec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7" style:family="text">
      <style:text-properties fo:font-variant="normal" fo:text-transform="none" fo:color="#d1d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8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0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1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3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font-variant="normal" fo:text-transform="none" fo:color="#fef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5" style:family="text">
      <style:text-properties fo:font-variant="normal" fo:text-transform="none" fo:color="#e7e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7" style:family="text">
      <style:text-properties fo:font-variant="normal" fo:text-transform="none" fo:color="#eae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8" style:family="text">
      <style:text-properties fo:font-variant="normal" fo:text-transform="none" fo:color="#ede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9" style:family="text">
      <style:text-properties fo:font-variant="normal" fo:text-transform="none" fo:color="#e3e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0" style:family="text">
      <style:text-properties fo:font-variant="normal" fo:text-transform="none" fo:color="#e1e1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1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2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4" style:family="text">
      <style:text-properties fo:font-variant="normal" fo:text-transform="none" fo:color="#7c7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35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6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7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8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9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0" style:family="text">
      <style:text-properties fo:font-variant="normal" fo:text-transform="none" fo:color="#888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41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2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3" style:family="text">
      <style:text-properties fo:font-variant="normal" fo:text-transform="none" fo:color="#8a8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44" style:family="text">
      <style:text-properties fo:font-variant="normal" fo:text-transform="none" fo:color="#8a8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45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6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7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8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9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1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2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3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4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5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7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8" style:family="text">
      <style:text-properties fo:font-variant="normal" fo:text-transform="none" fo:color="#7f7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59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0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1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2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3" style:family="text">
      <style:text-properties fo:font-variant="normal" fo:text-transform="none" fo:color="#777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64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5" style:family="text">
      <style:text-properties fo:font-variant="normal" fo:text-transform="none" fo:color="#757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6" style:family="text">
      <style:text-properties fo:font-variant="normal" fo:text-transform="none" fo:color="#757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6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8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9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0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2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3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4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5" style:family="text">
      <style:text-properties fo:font-variant="normal" fo:text-transform="none" fo:color="#7e7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6" style:family="text">
      <style:text-properties fo:font-variant="normal" fo:text-transform="none" fo:color="#7e7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7" style:family="text">
      <style:text-properties fo:font-variant="normal" fo:text-transform="none" fo:color="#7e7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78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9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0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1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2" style:family="text">
      <style:text-properties fo:font-variant="normal" fo:text-transform="none" fo:color="#8686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83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4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5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6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7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8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9" style:family="text">
      <style:text-properties fo:font-variant="normal" fo:text-transform="none" fo:color="#8585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90" style:family="text">
      <style:text-properties fo:font-variant="normal" fo:text-transform="none" fo:color="#858500" style:text-line-through-style="none" style:text-line-through-type="none" style:text-position="0% 100%" style:font-name="Courier New" fo:font-size="15pt" fo:font-style="italic" style:text-underline-style="none" fo:font-weight="normal" style:font-name-asian="Courier New1" style:font-size-asian="15pt" style:font-style-asian="italic" style:font-weight-asian="normal" style:font-name-complex="Courier New1" style:font-size-complex="15pt" style:font-style-complex="italic" style:font-weight-complex="normal"/>
    </style:style>
    <style:style style:name="T191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2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3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4" style:family="text">
      <style:text-properties fo:font-variant="normal" fo:text-transform="none" fo:color="#d3d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95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6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7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8" style:family="text">
      <style:text-properties fo:font-variant="normal" fo:text-transform="none" fo:color="#6c6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99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0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1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2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3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4" style:family="text">
      <style:text-properties fo:font-variant="normal" fo:text-transform="none" fo:color="#7a7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05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6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7" style:family="text">
      <style:text-properties fo:font-variant="normal" fo:text-transform="none" fo:color="#7979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08" style:family="text">
      <style:text-properties fo:font-variant="normal" fo:text-transform="none" fo:color="#7979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09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0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1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2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3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4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5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6" style:family="text">
      <style:text-properties fo:font-variant="normal" fo:text-transform="none" fo:color="#beb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7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8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9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1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2" style:family="text">
      <style:text-properties fo:font-variant="normal" fo:text-transform="none" fo:color="#cac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3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4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5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6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7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8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9" style:family="text">
      <style:text-properties fo:font-variant="normal" fo:text-transform="none" fo:color="#828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30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1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2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3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4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5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6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7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8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9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fo:font-variant="normal" fo:text-transform="none" fo:color="#898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4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2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3" style:family="text">
      <style:text-properties fo:font-variant="normal" fo:text-transform="none" fo:color="#f9f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44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45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6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7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8" style:family="text">
      <style:text-properties fo:font-variant="normal" fo:text-transform="none" fo:color="#878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49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0" style:family="text">
      <style:text-properties fo:font-variant="normal" fo:text-transform="none" fo:color="#f5f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5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2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3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4" style:family="text">
      <style:text-properties fo:font-variant="normal" fo:text-transform="none" fo:color="#fcfc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55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6" style:family="text">
      <style:text-properties fo:font-variant="normal" fo:text-transform="none" fo:color="#fcfc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257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8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9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0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1" style:family="text">
      <style:text-properties fo:font-variant="normal" fo:text-transform="none" fo:color="#f7f700" style:text-line-through-style="none" style:text-line-through-type="none" style:text-position="0% 100%" style:font-name="Courier New" fo:font-size="20pt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26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4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5" style:family="text">
      <style:text-properties fo:font-variant="normal" fo:text-transform="none" fo:color="#fbfb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66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7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68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9" style:family="text">
      <style:text-properties fo:font-variant="normal" fo:text-transform="none" fo:color="#fbf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70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1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2" style:family="text">
      <style:text-properties fo:font-variant="normal" fo:text-transform="none" fo:color="#959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3" style:family="text">
      <style:text-properties fo:font-variant="normal" fo:text-transform="none" fo:color="#9595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74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5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6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7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8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9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0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1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2" style:family="text">
      <style:text-properties fo:font-variant="normal" fo:text-transform="none" fo:color="#9c9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83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5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6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7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8" style:family="text">
      <style:text-properties fo:font-variant="normal" fo:text-transform="none" fo:color="#f8f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89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0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1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2" style:family="text">
      <style:text-properties fo:font-variant="normal" fo:text-transform="none" fo:color="#fafa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93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4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5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6" style:family="text">
      <style:text-properties fo:font-variant="normal" fo:text-transform="none" fo:color="#8e8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7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8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9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0" style:family="text">
      <style:text-properties fo:font-variant="normal" fo:text-transform="none" fo:color="#c0c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1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2" style:family="text">
      <style:text-properties fo:font-variant="normal" fo:text-transform="none" fo:color="#c4c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3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4" style:family="text">
      <style:text-properties fo:font-variant="normal" fo:text-transform="none" fo:color="#f1f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05" style:family="text">
      <style:text-properties fo:font-variant="normal" fo:text-transform="none" fo:color="#929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06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7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8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9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0" style:family="text">
      <style:text-properties fo:font-variant="normal" fo:text-transform="none" fo:color="#909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11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2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3" style:family="text">
      <style:text-properties fo:font-variant="normal" fo:text-transform="none" fo:color="#6f6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314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5" style:family="text">
      <style:text-properties fo:font-variant="normal" fo:text-transform="none" fo:color="#696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16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7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8" style:family="text">
      <style:text-properties fo:font-variant="normal" fo:text-transform="none" fo:color="#9d9d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319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20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DADE </text:span><text:span text:style-name="T3">DE </text:span></text:p>
      <text:p text:style-name="P2"><text:span text:style-name="T5">GUARULHOS </text:span></text:p>
      <text:p text:style-name="P3"><text:span text:style-name="T9">( </text:span></text:p>
      <text:p text:style-name="P4"><text:span text:style-name="T10">la </text:span></text:p>
      <text:p text:style-name="P4"><text:span text:style-name="T17">DO </text:span></text:p>
      <text:p text:style-name="P4"><text:span text:style-name="T25">apr </text:span></text:p>
      <text:p text:style-name="P4"><text:span text:style-name="T7">ica </text:span></text:p>
      <text:p text:style-name="P6"><text:span text:style-name="T30">PREFEITURA </text:span><text:span text:style-name="T33">DO </text:span><text:span text:style-name="T38">MUNICIPIO </text:span><text:span text:style-name="T41">DE </text:span><text:span text:style-name="T42">GUARULHOS </text:span><text:span text:style-name="T45">- </text:span><text:span text:style-name="T52">SECRETARIA </text:span><text:span text:style-name="T54">MUNICIPAL </text:span><text:span text:style-name="T55">DE </text:span><text:span text:style-name="T60">EDUCAÇÃO </text:span></text:p>
      <text:p text:style-name="P7"><text:span text:style-name="T61">ANEXO </text:span><text:span text:style-name="T63">I </text:span><text:span text:style-name="T65">DA </text:span><text:span text:style-name="T67">PORTARIA </text:span><text:span text:style-name="T63">001</text:span><text:span text:style-name="T68">/</text:span><text:span text:style-name="T69">2015</text:span><text:span text:style-name="T73">-</text:span><text:span text:style-name="T78">SE </text:span></text:p>
      <text:p text:style-name="P8"><text:span text:style-name="T53">ACASECT </text:span><text:span text:style-name="T31">UNIDADE </text:span><text:span text:style-name="T79">II </text:span></text:p>
      <text:p text:style-name="P4"><text:span text:style-name="T62">Fone</text:span><text:span text:style-name="T19">: </text:span><text:span text:style-name="T82">(</text:span><text:span text:style-name="T83">11</text:span><text:span text:style-name="T85">) </text:span><text:span text:style-name="T32">3428-0851 </text:span></text:p>
      <text:p text:style-name="P9"><text:span text:style-name="T86">Quadro </text:span><text:span text:style-name="T70">de </text:span><text:span text:style-name="T64">Horário Administrativo </text:span><text:span text:style-name="T87">- </text:span><text:span text:style-name="T84">2026 </text:span></text:p>
      <text:p text:style-name="P4"><text:span text:style-name="T91">45.996.972</text:span><text:span text:style-name="T93">/</text:span><text:span text:style-name="T94">0002-05 </text:span></text:p>
      <text:p text:style-name="P5"><text:span text:style-name="T95">ASSOCIAÇÃO </text:span><text:span text:style-name="T100">DE </text:span><text:span text:style-name="T95">APOIO </text:span><text:span text:style-name="T102">AO </text:span><text:span text:style-name="T103">SOCIAL </text:span><text:span text:style-name="T105">ESPORTIVO </text:span><text:span text:style-name="T107">E </text:span><text:span text:style-name="T96">CULTURAL </text:span><text:span text:style-name="T108">DO </text:span><text:span text:style-name="T109">JARDIM </text:span><text:span text:style-name="T111">TESTAL </text:span><text:span text:style-name="T92">Rua </text:span><text:span text:style-name="T98">Mata </text:span><text:span text:style-name="T110">do </text:span><text:span text:style-name="T112">São </text:span><text:span text:style-name="T114">João </text:span><text:span text:style-name="T115">n</text:span><text:span text:style-name="T116">° </text:span><text:span text:style-name="T117">82 </text:span><text:span text:style-name="T88">Jd</text:span><text:span text:style-name="T120">. </text:span><text:span text:style-name="T88">Presidente </text:span><text:span text:style-name="T125">Dutra </text:span><text:span text:style-name="T127">- </text:span><text:span text:style-name="T101">CEP </text:span><text:span text:style-name="T128">07170-180 </text:span><text:span text:style-name="T129">Guarulhos </text:span><text:span text:style-name="T130">SP</text:span><text:span text:style-name="T99">. </text:span></text:p>
      <text:p text:style-name="P10"><text:span text:style-name="T131">Função </text:span></text:p>
      <text:p text:style-name="P9"><text:span text:style-name="T34">Diretor </text:span><text:span text:style-name="T37">de </text:span><text:span text:style-name="T135">Escola </text:span></text:p>
      <text:p text:style-name="P4"><text:span text:style-name="T20">Nome </text:span></text:p>
      <text:p text:style-name="P11"><text:span text:style-name="T136">RAYSA </text:span><text:span text:style-name="T138">G. </text:span><text:span text:style-name="T141">RIBEIRO </text:span></text:p>
      <text:p text:style-name="P4"><text:span text:style-name="T145">Carga </text:span><text:span text:style-name="T148">horária </text:span><text:span text:style-name="T152">diária </text:span></text:p>
      <text:p text:style-name="P4"><text:span text:style-name="T159">2</text:span><text:span text:style-name="T164">-</text:span><text:span text:style-name="T149">feira </text:span></text:p>
      <text:p text:style-name="P4"><text:soft-page-break/><text:span text:style-name="T164">32</text:span><text:span text:style-name="T138">-</text:span><text:span text:style-name="T167">feira </text:span></text:p>
      <text:p text:style-name="P4"><text:span text:style-name="T171">49</text:span><text:span text:style-name="T173">-</text:span><text:span text:style-name="T22">feira </text:span></text:p>
      <text:p text:style-name="P12"><text:span text:style-name="T153">8 </text:span><text:span text:style-name="T178">horas </text:span><text:span text:style-name="T12">48min </text:span></text:p>
      <text:p text:style-name="P4"><text:span text:style-name="T184">das </text:span><text:span text:style-name="T159">07</text:span><text:span text:style-name="T104">:</text:span><text:span text:style-name="T13">00às </text:span><text:span text:style-name="T185">12:42 </text:span></text:p>
      <text:p text:style-name="P13"><text:span text:style-name="T189">das13</text:span><text:span text:style-name="T194">:</text:span><text:span text:style-name="T196">54 </text:span><text:span text:style-name="T199">às17</text:span><text:span text:style-name="T4">;</text:span><text:span text:style-name="T205">00 </text:span></text:p>
      <text:p text:style-name="P4"><text:span text:style-name="T155">das </text:span><text:span text:style-name="T39">07</text:span><text:span text:style-name="T209">:</text:span><text:span text:style-name="T185">00às </text:span><text:span text:style-name="T160">12:42 </text:span></text:p>
      <text:p text:style-name="P14"><text:span text:style-name="T161">das13</text:span><text:span text:style-name="T210">:</text:span><text:span text:style-name="T211">54 </text:span><text:span text:style-name="T56">às17,00 </text:span></text:p>
      <text:p text:style-name="P4"><text:span text:style-name="T138">das </text:span><text:span text:style-name="T215">07</text:span><text:span text:style-name="T216">:</text:span><text:span text:style-name="T155">00às </text:span><text:span text:style-name="T40">12:42 </text:span></text:p>
      <text:p text:style-name="P14"><text:span text:style-name="T166">das13</text:span><text:span text:style-name="T218">:</text:span><text:span text:style-name="T214">54 </text:span><text:span text:style-name="T179">às17</text:span><text:span text:style-name="T217">;</text:span><text:span text:style-name="T205">00 </text:span></text:p>
      <text:p text:style-name="P4"><text:span text:style-name="T171">5</text:span><text:span text:style-name="T39">-</text:span><text:span text:style-name="T185">feira </text:span></text:p>
      <text:p text:style-name="P15"><text:span text:style-name="T219">das </text:span><text:span text:style-name="T146">07</text:span><text:span text:style-name="T89">:</text:span><text:span text:style-name="T149">00às </text:span><text:span text:style-name="T18">12:42 </text:span></text:p>
      <text:p text:style-name="P16"><text:span text:style-name="T137">das13</text:span><text:span text:style-name="T221">:</text:span><text:span text:style-name="T187">54 </text:span><text:span text:style-name="T161">às17</text:span><text:span text:style-name="T223">;</text:span><text:span text:style-name="T137">00 </text:span></text:p>
      <text:p text:style-name="P4"><text:span text:style-name="T224">das </text:span><text:span text:style-name="T18">07</text:span><text:span text:style-name="T118">:</text:span><text:span text:style-name="T138">00às </text:span><text:span text:style-name="T136">12:42 </text:span></text:p>
      <text:p text:style-name="P17"><text:span text:style-name="T181">das13</text:span><text:span text:style-name="T126">:</text:span><text:span text:style-name="T161">54 </text:span><text:span text:style-name="T220">às17</text:span><text:span text:style-name="T113">;</text:span><text:span text:style-name="T225">00 </text:span></text:p>
      <text:p text:style-name="P4"><text:span text:style-name="T157">6</text:span><text:span text:style-name="T136">-</text:span><text:span text:style-name="T199">feira </text:span></text:p>
      <text:p text:style-name="P18"><text:span text:style-name="T230">Vice</text:span><text:span text:style-name="T234">-</text:span><text:span text:style-name="T235">Diretor </text:span></text:p>
      <text:p text:style-name="P4"><text:span text:style-name="T237">das</text:span><text:span text:style-name="T241">....</text:span><text:span text:style-name="T208">às</text:span><text:span text:style-name="T46">.... </text:span></text:p>
      <text:p text:style-name="P4"><text:span text:style-name="T132">das</text:span><text:span text:style-name="T121">....</text:span><text:span text:style-name="T245">às</text:span><text:span text:style-name="T249">.... </text:span></text:p>
      <text:p text:style-name="P4"><text:span text:style-name="T167">das</text:span><text:span text:style-name="T251">....</text:span><text:span text:style-name="T257">às</text:span><text:span text:style-name="T259">.... </text:span></text:p>
      <text:p text:style-name="P4"><text:span text:style-name="T141">das</text:span><text:span text:style-name="T262">....</text:span><text:span text:style-name="T245">às</text:span><text:span text:style-name="T122">.... </text:span></text:p>
      <text:p text:style-name="P4"><text:span text:style-name="T35">das</text:span><text:span text:style-name="T263">....</text:span><text:span text:style-name="T179">às</text:span><text:span text:style-name="T266">.... </text:span></text:p>
      <text:p text:style-name="P19"><text:soft-page-break/><text:span text:style-name="T270">de </text:span><text:span text:style-name="T272">Escola </text:span></text:p>
      <text:p text:style-name="P20"><text:span text:style-name="T135">Vice</text:span><text:span text:style-name="T274">-</text:span><text:span text:style-name="T34">Diretor </text:span></text:p>
      <text:p text:style-name="P21"><text:span text:style-name="T278">de </text:span><text:span text:style-name="T279">Escola </text:span></text:p>
      <text:p text:style-name="P19"><text:span text:style-name="T281">Prof. </text:span><text:span text:style-name="T283">Coordenador </text:span><text:span text:style-name="T26">EDLEUZA </text:span><text:span text:style-name="T211">F.S. </text:span><text:span text:style-name="T145">PAIVA </text:span></text:p>
      <text:p text:style-name="P22"><text:span text:style-name="T15">Pedagógico </text:span></text:p>
      <text:p text:style-name="P4"><text:span text:style-name="T229">das</text:span><text:span text:style-name="T263">....</text:span><text:span text:style-name="T275">às</text:span><text:span text:style-name="T242">.... </text:span></text:p>
      <text:p text:style-name="P4"><text:span text:style-name="T231">das</text:span><text:span text:style-name="T50">....</text:span><text:span text:style-name="T25">às</text:span><text:span text:style-name="T51">.... </text:span></text:p>
      <text:p text:style-name="P4"><text:span text:style-name="T177">das</text:span><text:span text:style-name="T263">....</text:span><text:span text:style-name="T284">às</text:span><text:span text:style-name="T286">.... </text:span></text:p>
      <text:p text:style-name="P4"><text:span text:style-name="T179">das</text:span><text:span text:style-name="T47">....</text:span><text:span text:style-name="T173">às</text:span><text:span text:style-name="T46">.... </text:span></text:p>
      <text:p text:style-name="P4"><text:span text:style-name="T226">das</text:span><text:span text:style-name="T287">....</text:span><text:span text:style-name="T191">às</text:span><text:span text:style-name="T289">.... </text:span></text:p>
      <text:p text:style-name="P23"><text:span text:style-name="T177">das</text:span><text:span text:style-name="T262">....</text:span><text:span text:style-name="T240">às</text:span><text:span text:style-name="T254">.... </text:span></text:p>
      <text:p text:style-name="P4"><text:span text:style-name="T164">das</text:span><text:span text:style-name="T241">....</text:span><text:span text:style-name="T173">às</text:span><text:span text:style-name="T292">.... </text:span></text:p>
      <text:p text:style-name="P4"><text:span text:style-name="T226">das</text:span><text:span text:style-name="T74">....</text:span><text:span text:style-name="T16">às</text:span><text:span text:style-name="T269">.... </text:span></text:p>
      <text:p text:style-name="P4"><text:span text:style-name="T199">das</text:span><text:span text:style-name="T252">....</text:span><text:span text:style-name="T149">às</text:span><text:span text:style-name="T260">.... </text:span></text:p>
      <text:p text:style-name="P4"><text:span text:style-name="T232">das</text:span><text:span text:style-name="T288">....</text:span><text:span text:style-name="T294">às</text:span><text:span text:style-name="T264">.... </text:span></text:p>
      <text:p text:style-name="P24"><text:span text:style-name="T8">das</text:span><text:span text:style-name="T121">....</text:span><text:span text:style-name="T155">às</text:span><text:span text:style-name="T74">.... </text:span></text:p>
      <text:p text:style-name="P4"><text:span text:style-name="T245">das</text:span><text:span text:style-name="T290">....</text:span><text:span text:style-name="T28">às</text:span><text:span text:style-name="T242">.... </text:span></text:p>
      <text:p text:style-name="P4"><text:span text:style-name="T280">das</text:span><text:span text:style-name="T263">....</text:span><text:span text:style-name="T163">às</text:span><text:span text:style-name="T262">.... </text:span></text:p>
      <text:p text:style-name="P4"><text:span text:style-name="T206">das</text:span><text:span text:style-name="T253">....</text:span><text:span text:style-name="T26">às</text:span><text:span text:style-name="T291">.... </text:span></text:p>
      <text:p text:style-name="P4"><text:span text:style-name="T235">das</text:span><text:span text:style-name="T290">....</text:span><text:span text:style-name="T27">às</text:span><text:span text:style-name="T263">.... </text:span></text:p>
      <text:p text:style-name="P25"><text:span text:style-name="T133">8 </text:span><text:span text:style-name="T154">horas </text:span><text:span text:style-name="T174">48min </text:span></text:p>
      <text:p text:style-name="P26"><text:soft-page-break/><text:span text:style-name="T297">Prof. </text:span><text:span text:style-name="T298">Coordenador </text:span></text:p>
      <text:p text:style-name="P22"><text:span text:style-name="T247">Pedagógico </text:span></text:p>
      <text:p text:style-name="P4"><text:span text:style-name="T192">das07</text:span><text:span text:style-name="T299">:</text:span><text:span text:style-name="T136">00às </text:span><text:span text:style-name="T238">11:30 </text:span></text:p>
      <text:p text:style-name="P14"><text:span text:style-name="T139">das12</text:span><text:span text:style-name="T300">:</text:span><text:span text:style-name="T162">42às </text:span><text:span text:style-name="T169">17:00 </text:span></text:p>
      <text:p text:style-name="P13"><text:span text:style-name="T204">das</text:span><text:span text:style-name="T74">....</text:span><text:span text:style-name="T136">às</text:span><text:span text:style-name="T263">.... </text:span></text:p>
      <text:p text:style-name="P19"><text:span text:style-name="T143">das</text:span><text:span text:style-name="T301">....</text:span><text:span text:style-name="T226">às</text:span><text:span text:style-name="T122">.... </text:span></text:p>
      <text:p text:style-name="P4"><text:span text:style-name="T13">das07</text:span><text:span text:style-name="T222">:</text:span><text:span text:style-name="T199">00às </text:span><text:span text:style-name="T23">11:30 </text:span></text:p>
      <text:p text:style-name="P13"><text:span text:style-name="T245">das12</text:span><text:span text:style-name="T195">:</text:span><text:span text:style-name="T149">42às </text:span><text:span text:style-name="T277">17:00 </text:span></text:p>
      <text:p text:style-name="P14"><text:span text:style-name="T155">das</text:span><text:span text:style-name="T269">....</text:span><text:span text:style-name="T246">às</text:span><text:span text:style-name="T290">.... </text:span></text:p>
      <text:p text:style-name="P13"><text:span text:style-name="T275">das</text:span><text:span text:style-name="T290">....</text:span><text:span text:style-name="T134">às</text:span><text:span text:style-name="T262">.... </text:span></text:p>
      <text:p text:style-name="P4"><text:span text:style-name="T13">das07</text:span><text:span text:style-name="T302">:</text:span><text:span text:style-name="T275">00às </text:span><text:span text:style-name="T295">11:30 </text:span></text:p>
      <text:p text:style-name="P19"><text:span text:style-name="T173">das12</text:span><text:span text:style-name="T106">:</text:span><text:span text:style-name="T13">42às </text:span><text:span text:style-name="T167">17:00 </text:span></text:p>
      <text:p text:style-name="P21"><text:span text:style-name="T179">das</text:span><text:span text:style-name="T303">....</text:span><text:span text:style-name="T14">às</text:span><text:span text:style-name="T260">.... </text:span></text:p>
      <text:p text:style-name="P11"><text:span text:style-name="T305">das</text:span><text:span text:style-name="T291">....</text:span><text:span text:style-name="T200">às</text:span><text:span text:style-name="T48">.... </text:span></text:p>
      <text:p text:style-name="P4"><text:span text:style-name="T136">das07</text:span><text:span text:style-name="T97">:</text:span><text:span text:style-name="T13">00às </text:span><text:span text:style-name="T173">11:30 </text:span></text:p>
      <text:p text:style-name="P19"><text:span text:style-name="T186">das12</text:span><text:span text:style-name="T119">:</text:span><text:span text:style-name="T168">42às </text:span><text:span text:style-name="T132">17:00 </text:span></text:p>
      <text:p text:style-name="P20"><text:span text:style-name="T173">das</text:span><text:span text:style-name="T263">....</text:span><text:span text:style-name="T171">às</text:span><text:span text:style-name="T90">.... </text:span></text:p>
      <text:p text:style-name="P14"><text:span text:style-name="T226">das</text:span><text:span text:style-name="T263">....</text:span><text:span text:style-name="T164">às</text:span><text:span text:style-name="T244">.... </text:span></text:p>
      <text:p text:style-name="P9"><text:span text:style-name="T155">ASS</text:span><text:span text:style-name="T121">. </text:span><text:span text:style-name="T235">Adm</text:span><text:span text:style-name="T242">. </text:span><text:span text:style-name="T35">Escolar </text:span></text:p>
      <text:p text:style-name="P4"><text:span text:style-name="T296">Á </text:span><text:span text:style-name="T175">contratar </text:span></text:p>
      <text:p text:style-name="P4"><text:span text:style-name="T21">8 </text:span><text:span text:style-name="T212">horas </text:span><text:span text:style-name="T150">48min </text:span></text:p>
      <text:p text:style-name="P27"><text:soft-page-break/><text:span text:style-name="T235">Assist</text:span><text:span text:style-name="T306">. </text:span><text:span text:style-name="T280">Gestão </text:span><text:span text:style-name="T307">Escolar </text:span></text:p>
      <text:p text:style-name="P4"><text:span text:style-name="T201">Das </text:span><text:span text:style-name="T212">07:00 </text:span><text:span text:style-name="T188">ás </text:span><text:span text:style-name="T169">11:00 </text:span></text:p>
      <text:p text:style-name="P14"><text:span text:style-name="T154">das </text:span><text:span text:style-name="T236">12:12 </text:span><text:span text:style-name="T12">ás </text:span><text:span text:style-name="T154">17:00 </text:span></text:p>
      <text:p text:style-name="P14"><text:span text:style-name="T158">das</text:span><text:span text:style-name="T262">....</text:span><text:span text:style-name="T136">às</text:span><text:span text:style-name="T252">.... </text:span></text:p>
      <text:p text:style-name="P4"><text:span text:style-name="T160">das 07:00 </text:span><text:span text:style-name="T173">ás </text:span><text:span text:style-name="T171">11:00 </text:span></text:p>
      <text:p text:style-name="P21"><text:span text:style-name="T245">das </text:span><text:span text:style-name="T155">12:12 </text:span><text:span text:style-name="T275">ás </text:span><text:span text:style-name="T226">17:00 </text:span></text:p>
      <text:p text:style-name="P11"><text:span text:style-name="T173">das</text:span><text:span text:style-name="T286">....</text:span><text:span text:style-name="T27">às</text:span><text:span text:style-name="T47">.... </text:span></text:p>
      <text:p text:style-name="P22"><text:span text:style-name="T35">das</text:span><text:span text:style-name="T124">....</text:span><text:span text:style-name="T28">às</text:span><text:span text:style-name="T76">.... </text:span></text:p>
      <text:p text:style-name="P4"><text:span text:style-name="T235">das</text:span><text:span text:style-name="T121">....</text:span><text:span text:style-name="T295">às</text:span><text:span text:style-name="T289">.... </text:span></text:p>
      <text:p text:style-name="P4"><text:span text:style-name="T257">das </text:span><text:span text:style-name="T39">07:00 </text:span><text:span text:style-name="T205">ás </text:span><text:span text:style-name="T132">11:00 </text:span></text:p>
      <text:p text:style-name="P28"><text:span text:style-name="T276">das </text:span><text:span text:style-name="T150">12:12 </text:span><text:span text:style-name="T147">ás </text:span><text:span text:style-name="T183">17:00 </text:span></text:p>
      <text:p text:style-name="P21"><text:span text:style-name="T226">das</text:span><text:span text:style-name="T74">....</text:span><text:span text:style-name="T173">às</text:span><text:span text:style-name="T252">.... </text:span></text:p>
      <text:p text:style-name="P20"><text:span text:style-name="T275">das</text:span><text:span text:style-name="T263">....</text:span><text:span text:style-name="T57">às</text:span><text:span text:style-name="T263">.... </text:span></text:p>
      <text:p text:style-name="P4"><text:span text:style-name="T173">das </text:span><text:span text:style-name="T164">07:00 </text:span><text:span text:style-name="T235">ás </text:span><text:span text:style-name="T227">11:00 </text:span></text:p>
      <text:p text:style-name="P11"><text:span text:style-name="T39">das </text:span><text:span text:style-name="T308">12:12 </text:span><text:span text:style-name="T295">ás </text:span><text:span text:style-name="T171">17:00 </text:span></text:p>
      <text:p text:style-name="P14"><text:span text:style-name="T211">das</text:span><text:span text:style-name="T268">....</text:span><text:span text:style-name="T258">às</text:span><text:span text:style-name="T253">.... </text:span></text:p>
      <text:p text:style-name="P13"><text:span text:style-name="T280">das</text:span><text:span text:style-name="T263">....</text:span><text:span text:style-name="T141">às</text:span><text:span text:style-name="T262">.... </text:span></text:p>
      <text:p text:style-name="P4"><text:span text:style-name="T237">das07</text:span><text:span text:style-name="T2">:</text:span><text:span text:style-name="T155">00às </text:span><text:span text:style-name="T141">11:30 </text:span></text:p>
      <text:p text:style-name="P11"><text:span text:style-name="T141">das12</text:span><text:span text:style-name="T309">:</text:span><text:span text:style-name="T22">42às </text:span><text:span text:style-name="T173">17:00 </text:span></text:p>
      <text:p text:style-name="P19"><text:span text:style-name="T29">das</text:span><text:span text:style-name="T49">....</text:span><text:span text:style-name="T144">às</text:span><text:span text:style-name="T293">.... </text:span></text:p>
      <text:p text:style-name="P11"><text:span text:style-name="T282">das</text:span><text:span text:style-name="T263">....</text:span><text:span text:style-name="T219">às</text:span><text:span text:style-name="T77">.... </text:span></text:p>
      <text:p text:style-name="P14"><text:soft-page-break/><text:span text:style-name="T173">das </text:span><text:span text:style-name="T27">07:00 </text:span><text:span text:style-name="T22">ás </text:span><text:span text:style-name="T219">11:00 </text:span></text:p>
      <text:p text:style-name="P14"><text:span text:style-name="T178">das </text:span><text:span text:style-name="T58">12:00 </text:span><text:span text:style-name="T212">ás </text:span><text:span text:style-name="T193">17:00 </text:span></text:p>
      <text:p text:style-name="P14"><text:span text:style-name="T257">das</text:span><text:span text:style-name="T290">....</text:span><text:span text:style-name="T237">às</text:span><text:span text:style-name="T255">.... </text:span></text:p>
      <text:p text:style-name="P16"><text:span text:style-name="T149">das</text:span><text:span text:style-name="T262">....</text:span><text:span text:style-name="T272">às</text:span><text:span text:style-name="T51">.... </text:span></text:p>
      <text:p text:style-name="P29"><text:span text:style-name="T142">Agente </text:span><text:span text:style-name="T233">Escolar </text:span></text:p>
      <text:p text:style-name="P4"><text:span text:style-name="T6">das</text:span><text:span text:style-name="T250">....</text:span><text:span text:style-name="T248">às</text:span><text:span text:style-name="T242">.... </text:span></text:p>
      <text:p text:style-name="P4"><text:span text:style-name="T192">das</text:span><text:span text:style-name="T287">....</text:span><text:span text:style-name="T278">às</text:span><text:span text:style-name="T255">.... </text:span></text:p>
      <text:p text:style-name="P4"><text:span text:style-name="T248">das</text:span><text:span text:style-name="T251">....</text:span><text:span text:style-name="T27">às</text:span><text:span text:style-name="T252">.... </text:span></text:p>
      <text:p text:style-name="P4"><text:span text:style-name="T213">das</text:span><text:span text:style-name="T241">....</text:span><text:span text:style-name="T198">às</text:span><text:span text:style-name="T269">.... </text:span></text:p>
      <text:p text:style-name="P4"><text:span text:style-name="T149">das</text:span><text:span text:style-name="T122">....</text:span><text:span text:style-name="T273">às</text:span><text:span text:style-name="T122">.... </text:span></text:p>
      <text:p text:style-name="P20"><text:span text:style-name="T310">das</text:span><text:span text:style-name="T51">....</text:span><text:span text:style-name="T143">às</text:span><text:span text:style-name="T304">.... </text:span></text:p>
      <text:p text:style-name="P4"><text:span text:style-name="T311">das</text:span><text:span text:style-name="T75">....</text:span><text:span text:style-name="T271">às</text:span><text:span text:style-name="T267">.... </text:span></text:p>
      <text:p text:style-name="P4"><text:span text:style-name="T140">das</text:span><text:span text:style-name="T241">....</text:span><text:span text:style-name="T149">às</text:span><text:span text:style-name="T287">.... </text:span></text:p>
      <text:p text:style-name="P4"><text:span text:style-name="T6">das</text:span><text:span text:style-name="T74">....</text:span><text:span text:style-name="T180">às</text:span><text:span text:style-name="T46">.... </text:span></text:p>
      <text:p text:style-name="P4"><text:span text:style-name="T312">das</text:span><text:span text:style-name="T121">....</text:span><text:span text:style-name="T27">às</text:span><text:span text:style-name="T121">.... </text:span></text:p>
      <text:p text:style-name="P30"><text:span text:style-name="T190">JJ_ </text:span></text:p>
      <text:p text:style-name="P31"><text:span text:style-name="T59">Raysa </text:span><text:span text:style-name="T265">Garga </text:span><text:span text:style-name="T256">Bine</text:span><text:span text:style-name="T11">!</text:span><text:span text:style-name="T313">iro</text:span><text:span text:style-name="T24">. </text:span></text:p>
      <text:p text:style-name="P4"><text:span text:style-name="T315">Diretor </text:span><text:span text:style-name="T261">de </text:span><text:span text:style-name="T207">Escola </text:span></text:p>
      <text:p text:style-name="P4"><text:span text:style-name="T182">RGASSinaturaugs </text:span></text:p>
      <text:p text:style-name="P4"><text:span text:style-name="T156">e carimbo</text:span><text:span text:style-name="T36">) </text:span></text:p>
      <text:p text:style-name="P4"><text:span text:style-name="T317">Pela Homologação </text:span></text:p>
      <text:p text:style-name="P4"><text:soft-page-break/><text:span text:style-name="T318">3103/26 </text:span></text:p>
      <text:p text:style-name="P32"><text:span text:style-name="T151">TO </text:span></text:p>
      <text:p text:style-name="P4"><text:span text:style-name="T172">Eliane </text:span><text:span text:style-name="T285">da </text:span><text:span text:style-name="T123">Silva </text:span><text:span text:style-name="T44">Lima </text:span></text:p>
      <text:p text:style-name="P4"><text:span text:style-name="T80">Homologo </text:span></text:p>
      <text:p text:style-name="P33"><text:span text:style-name="T72">J__ </text:span></text:p>
      <text:p text:style-name="P34"><text:span text:style-name="T319">Supervisor </text:span><text:span text:style-name="T176">Escolar </text:span><text:span text:style-name="T43">(</text:span><text:span text:style-name="T314">Assinatura </text:span><text:span text:style-name="T202">e </text:span><text:span text:style-name="T197">carimbo</text:span><text:span text:style-name="T66">) </text:span></text:p>
      <text:p text:style-name="P4"><text:span text:style-name="T71">Supervisora </text:span><text:span text:style-name="T320">Escolar </text:span><text:span text:style-name="T81">Chefe </text:span><text:span text:style-name="T243">- </text:span><text:span text:style-name="T165">SESE16 </text:span></text:p>
      <text:p text:style-name="P35"><text:span text:style-name="T316">(</text:span><text:span text:style-name="T203">Assinatura </text:span><text:span text:style-name="T228">e </text:span><text:span text:style-name="T170">carimbo</text:span><text:span text:style-name="T239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3" meta:word-count="280" meta:character-count="2196" meta:non-whitespace-character-count="1916"/>
    <meta:generator>LibreOfficeDev/6.0.5.2$Linux_X86_64 LibreOffice_project/</meta:generator>
  </office:meta>
</office:document-meta>
</file>