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bab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00" style:text-outline="false" style:text-line-through-style="none" style:text-line-through-type="none" style:font-name="'Courier New'" fo:font-size="30pt" fo:font-style="normal" fo:text-shadow="none" style:text-underline-style="none" fo:font-weight="normal" style:font-size-asian="30pt" style:font-style-asian="normal" style:font-weight-asian="normal" style:font-name-complex="'Courier New'" style:font-size-complex="3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ada00" style:text-outline="false" style:text-line-through-style="none" style:text-line-through-type="none" style:font-name="'Courier New'" fo:font-size="14pt" fo:font-style="normal" fo:text-shadow="none" style:text-underline-style="none" fo:font-weight="normal" style:font-size-asian="14pt" style:font-style-asian="normal" style:font-weight-asian="normal" style:font-name-complex="'Courier New'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5d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Courier New'" fo:font-size="15pt" fo:font-style="italic" fo:text-shadow="none" style:text-underline-style="none" fo:font-weight="normal" style:font-size-asian="15pt" style:font-style-asian="italic" style:font-weight-asian="normal" style:font-name-complex="'Courier New'" style:font-size-complex="15pt" style:font-style-complex="italic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Courier New'" fo:font-size="21pt" fo:font-style="normal" fo:text-shadow="none" style:text-underline-style="none" fo:font-weight="normal" style:font-size-asian="21pt" style:font-style-asian="normal" style:font-weight-asian="normal" style:font-name-complex="'Courier New'" style:font-size-complex="2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Courier New'" fo:font-size="14pt" fo:font-style="italic" fo:text-shadow="none" style:text-underline-style="none" fo:font-weight="normal" style:font-size-asian="14pt" style:font-style-asian="italic" style:font-weight-asian="normal" style:font-name-complex="'Courier New'" style:font-size-complex="14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(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pr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ic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PREFEITURA DO MUNICIPIO DE GUARULHOS - SECRETARIA MUNICIPAL DE EDUCAÇÃ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ANEXO I DA PORTARIA 001/2015-S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CASECT UNIDADE I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one: (11) 3428-0851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Quadro de Horário Administrativo - 2026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45.996.972/0002-05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ASSOCIAÇÃO DE APOIO AO SOCIAL ESPORTIVO E CULTURAL DO JARDIM TESTAL Rua Mata do São João n° 82 Jd. Presidente Dutra - CEP 07170-180 Guarulhos SP.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Diretor de Escol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RAYSA G. RIBEIR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Carga horária diár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2-feir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32-feir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49-feir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das13:54 às17;0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das13:54 às17,00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1" office:value-type="string" calcext:value-type="string">
            <text:p>das13:54 às17;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5-feir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5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das13:54 às17;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das13:54 às17;00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-feir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Vice-Diretor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de Escol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Vice-Diretor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de Escola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Prof. Coordenador EDLEUZA F.S. PAIVA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Pedagógico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Prof. Coordenador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Pedagógico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4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6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27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5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7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ASS. Adm. Escolar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Á contratar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Assist. Gestão Escolar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82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88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6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84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9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6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74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9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das 12:00 ás 17:00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5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96" office:value-type="string" calcext:value-type="string">
            <text:p>Agente Escolar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9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JJ_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Raysa Garga Bine!iro.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Diretor de Escola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RGASSinaturaugs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e carimbo)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la Homologação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3103/26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TO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Eliane da Silva Lima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Homologo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J__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Supervisor Escolar (Assinatura e carimbo)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Supervisora Escolar Chefe - SESE16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(Assinatura e carimbo)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3" meta:object-count="0"/>
    <meta:generator>LibreOfficeDev/6.0.5.2$Linux_X86_64 LibreOffice_project/</meta:generator>
  </office:meta>
</office:document-meta>
</file>