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IDADE DE </text:p>
      <text:p text:style-name="Preformatted_20_Text">GUARULHOS </text:p>
      <text:p text:style-name="Preformatted_20_Text">PREFEITURA DO MUNICIPIO DE GUARULHOS - SECRETARIA MUNICIPAL DE EDUCAÇÃO </text:p>
      <text:p text:style-name="Preformatted_20_Text">ACASECT UNIDADE II </text:p>
      <text:p text:style-name="Preformatted_20_Text">ANEXO I DA PORTARIA 001/2015-SE </text:p>
      <text:p text:style-name="Preformatted_20_Text">Quadro de Horário Administrativo - 2025 </text:p>
      <text:p text:style-name="Preformatted_20_Text">Fone: (11) 3428-0851 </text:p>
      <text:p text:style-name="Preformatted_20_Text">Função </text:p>
      <text:p text:style-name="Preformatted_20_Text">Diretor de Escola </text:p>
      <text:p text:style-name="Preformatted_20_Text">Name </text:p>
      <text:p text:style-name="Preformatted_20_Text">RAYSA G. RIBEIRO </text:p>
      <text:p text:style-name="Preformatted_20_Text">Carga horária diária </text:p>
      <text:p text:style-name="Preformatted_20_Text">2o-feira </text:p>
      <text:p text:style-name="Preformatted_20_Text">39-feira </text:p>
      <text:p text:style-name="Preformatted_20_Text">42-feira </text:p>
      <text:p text:style-name="Preformatted_20_Text">8 horas 48min </text:p>
      <text:p text:style-name="Preformatted_20_Text">das 07:00às 12:42 </text:p>
      <text:p text:style-name="Preformatted_20_Text">das 12:42às13:54 </text:p>
      <text:p text:style-name="Preformatted_20_Text">das 07:00às 12:42 </text:p>
      <text:p text:style-name="Preformatted_20_Text">das 12:42às13:54 </text:p>
      <text:p text:style-name="Preformatted_20_Text">das 07:00às 12:42 </text:p>
      <text:p text:style-name="Preformatted_20_Text">das 12:42às13:54 </text:p>
      <text:p text:style-name="Preformatted_20_Text">52-feira </text:p>
      <text:p text:style-name="Preformatted_20_Text">das 07:00às 12:42 </text:p>
      <text:p text:style-name="Preformatted_20_Text">das 12:42às13:54 </text:p>
      <text:p text:style-name="Preformatted_20_Text">das 07:00às 12:42 </text:p>
      <text:p text:style-name="Preformatted_20_Text">das 12:42às13:54 </text:p>
      <text:p text:style-name="Preformatted_20_Text">69-feira </text:p>
      <text:p text:style-name="Preformatted_20_Text">Vice-Diretor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as.... </text:p>
      <text:p text:style-name="Preformatted_20_Text">de Escola </text:p>
      <text:p text:style-name="Preformatted_20_Text">Vice-Diretor </text:p>
      <text:p text:style-name="Preformatted_20_Text">das....às.... </text:p>
      <text:p text:style-name="Preformatted_20_Text">das....as....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as.... </text:p>
      <text:p text:style-name="Preformatted_20_Text">das....as.... </text:p>
      <text:p text:style-name="Preformatted_20_Text">das....às.... </text:p>
      <text:p text:style-name="Preformatted_20_Text">das....às.... </text:p>
      <text:p text:style-name="Preformatted_20_Text">de Escola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as.... </text:p>
      <text:p text:style-name="Preformatted_20_Text">das....às.... </text:p>
      <text:p text:style-name="Preformatted_20_Text">Prof. Coordenador </text:p>
      <text:p text:style-name="Preformatted_20_Text">EDLEUZA F.S. PAIVA </text:p>
      <text:p text:style-name="Preformatted_20_Text">8 horas 48min </text:p>
      <text:p text:style-name="Preformatted_20_Text">Pedagógico </text:p>
      <text:p text:style-name="Preformatted_20_Text">Prof. Coordenador </text:p>
      <text:p text:style-name="Preformatted_20_Text">Pedagógico </text:p>
      <text:p text:style-name="Preformatted_20_Text">das07:00às 11:30 </text:p>
      <text:p text:style-name="Preformatted_20_Text">das12:42às 17:00 </text:p>
      <text:p text:style-name="Preformatted_20_Text">das....às.... </text:p>
      <text:p text:style-name="Preformatted_20_Text">das....às.... </text:p>
      <text:p text:style-name="Preformatted_20_Text">das07:00às 11:30 </text:p>
      <text:p text:style-name="Preformatted_20_Text">das12:42às 17:00 </text:p>
      <text:p text:style-name="Preformatted_20_Text"><text:soft-page-break/>das....às.... </text:p>
      <text:p text:style-name="Preformatted_20_Text">das....às.... </text:p>
      <text:p text:style-name="Preformatted_20_Text">das07:00às 11:30 </text:p>
      <text:p text:style-name="Preformatted_20_Text">das12:42às 17:00 </text:p>
      <text:p text:style-name="Preformatted_20_Text">das....às.... </text:p>
      <text:p text:style-name="Preformatted_20_Text">das....às.... </text:p>
      <text:p text:style-name="Preformatted_20_Text">das07:00às 11:30 </text:p>
      <text:p text:style-name="Preformatted_20_Text">das12:42às 17:00 </text:p>
      <text:p text:style-name="Preformatted_20_Text">das....às.... </text:p>
      <text:p text:style-name="Preformatted_20_Text">das....às.... </text:p>
      <text:p text:style-name="Preformatted_20_Text">ASS. Adm. Escolar </text:p>
      <text:p text:style-name="Preformatted_20_Text">Eyshila O. dos Santos </text:p>
      <text:p text:style-name="Preformatted_20_Text">8 horas 48min </text:p>
      <text:p text:style-name="Preformatted_20_Text">Assist. Gestão Escolar </text:p>
      <text:p text:style-name="Preformatted_20_Text">Das 07:00 ás 11:00 </text:p>
      <text:p text:style-name="Preformatted_20_Text">das 12:12 ás 17:00 </text:p>
      <text:p text:style-name="Preformatted_20_Text">das....às.... </text:p>
      <text:p text:style-name="Preformatted_20_Text">das 07:00 ás 11:00 </text:p>
      <text:p text:style-name="Preformatted_20_Text">das 12:12 ás 17:00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 07:00 ás 11:00 </text:p>
      <text:p text:style-name="Preformatted_20_Text">das 12:12 ás 17:00 </text:p>
      <text:p text:style-name="Preformatted_20_Text">das....às.... </text:p>
      <text:p text:style-name="Preformatted_20_Text">das....às.... </text:p>
      <text:p text:style-name="Preformatted_20_Text">das 07:00 ás 11:00 </text:p>
      <text:p text:style-name="Preformatted_20_Text">das 12:12 ás 17:00 </text:p>
      <text:p text:style-name="Preformatted_20_Text">das....às.... </text:p>
      <text:p text:style-name="Preformatted_20_Text">das07:00às 11:30 </text:p>
      <text:p text:style-name="Preformatted_20_Text">das12:42às 17:00 </text:p>
      <text:p text:style-name="Preformatted_20_Text">das....as.... </text:p>
      <text:p text:style-name="Preformatted_20_Text">das....às.... </text:p>
      <text:p text:style-name="Preformatted_20_Text">das 07:00 ás 11:00 </text:p>
      <text:p text:style-name="Preformatted_20_Text">das 12:00 ás 17:00 </text:p>
      <text:p text:style-name="Preformatted_20_Text">das....às.... </text:p>
      <text:p text:style-name="Preformatted_20_Text">das....às.... </text:p>
      <text:p text:style-name="Preformatted_20_Text">Agente Escolar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as.... </text:p>
      <text:p text:style-name="Preformatted_20_Text">das....às.... </text:p>
      <text:p text:style-name="Preformatted_20_Text">das....às.... </text:p>
      <text:p text:style-name="Preformatted_20_Text">das....às.... </text:p>
      <text:p text:style-name="Preformatted_20_Text">das....ás.... </text:p>
      <text:p text:style-name="Preformatted_20_Text">das....às.... </text:p>
      <text:p text:style-name="Preformatted_20_Text">das....às.... </text:p>
      <text:p text:style-name="Preformatted_20_Text">Pela Homologação 08/05 25 </text:p>
      <text:p text:style-name="Preformatted_20_Text">Homologo </text:p>
      <text:p text:style-name="Preformatted_20_Text">JJ_ </text:p>
      <text:p text:style-name="Preformatted_20_Text">Ellemalepova </text:p>
      <text:p text:style-name="Preformatted_20_Text">Diretor de Escola </text:p>
      <text:p text:style-name="Preformatted_20_Text">(Assinatura e carimbo) </text:p>
      <text:p text:style-name="Preformatted_20_Text">Cordenadora </text:p>
      <text:p text:style-name="Preformatted_20_Text">R6. 50,490.812-X CPF: 0.784.034-65 </text:p>
      <text:p text:style-name="Preformatted_20_Text">Supervisor Escolar Alatura e carimbo </text:p>
      <text:p text:style-name="Preformatted_20_Text">Sihm Uima Supervisors Becolar </text:p>
      <text:p text:style-name="Preformatted_20_Text">C.F: 46270 </text:p>
      <text:p text:style-name="Preformatted_20_Text">Supervisora Escolar Chefe - SESE16 </text:p>
      <text:p text:style-name="Preformatted_20_Text">(Assinatura e carimbo) </text:p>
      <text:p text:style-name="Preformatted_20_Text">Digitalizado com CamScan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127" meta:word-count="257" meta:character-count="2098" meta:non-whitespace-character-count="1842"/>
    <meta:generator>LibreOffice/25.2.3.2$Windows_X86_64 LibreOffice_project/bbb074479178df812d175f709636b368952c2ce3</meta:generator>
  </office:meta>
</office:document-meta>
</file>