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RAZÃO SOCIAL </text:p>
      <text:p text:style-name="Preformatted_20_Text">ASSOCIAÇÃO COMUNITÁRIA DE APOIO AO SOCIAL ESPORTIVA ALTURAL DO JARDON TESTAI </text:p>
      <text:p text:style-name="Preformatted_20_Text">CA 2016 or 637 1152 0107, 1507 Rare June Teda 24d 10-9 Form 13sue </text:p>
      <text:p text:style-name="Preformatted_20_Text">PLANO DE TRABALHO </text:p>
      <text:p text:style-name="Preformatted_20_Text">1 DADOS DA ENTIDADE PARCEIRA </text:p>
      <text:p text:style-name="Preformatted_20_Text">ASSOCIAÇÃO COMUNITÁRIA DE APOIO AO SOCIAL ESPORTIVA CULTURAL DO JARDIM TESTA! </text:p>
      <text:p text:style-name="Preformatted_20_Text">CNP; SEDE </text:p>
      <text:p text:style-name="Preformatted_20_Text">45.996.972/0001-16 </text:p>
      <text:p text:style-name="Preformatted_20_Text">INSC. MUNICIPAL ISENTO </text:p>
      <text:p text:style-name="Preformatted_20_Text">ENDEREÇO DA SEDE </text:p>
      <text:p text:style-name="Preformatted_20_Text">RUA: HENRIQUE JOSÉ TESTA!,247 JARDIM TESTAI-GUARULHOS </text:p>
      <text:p text:style-name="Preformatted_20_Text">TELEFONE: </text:p>
      <text:p text:style-name="Preformatted_20_Text">11 95701668 </text:p>
      <text:p text:style-name="Preformatted_20_Text">SITE: </text:p>
      <text:p text:style-name="Preformatted_20_Text">E-MAIL: </text:p>
      <text:p text:style-name="Preformatted_20_Text">admcrechejardimtestai@gmail.com </text:p>
      <text:p text:style-name="Preformatted_20_Text">2. DADOS DO DIRIGENTE (PRESIDENTE) </text:p>
      <text:p text:style-name="Preformatted_20_Text">£ FLS. 85 PA- 7956 /28 </text:p>
      <text:p text:style-name="Preformatted_20_Text">Proposta </text:p>
      <text:p text:style-name="Preformatted_20_Text">0368/2014 </text:p>
      <text:p text:style-name="Preformatted_20_Text">Facebook Associação do Jardim Testa </text:p>
      <text:p text:style-name="Preformatted_20_Text">NOME </text:p>
      <text:p text:style-name="Preformatted_20_Text">JAIR JOSÉ BARROSO </text:p>
      <text:p text:style-name="Preformatted_20_Text">ENDEREÇO </text:p>
      <text:p text:style-name="Preformatted_20_Text">RUA: JOÃO JOSÉ TESTAI,103 JARDIM TESTAI-GUARULHOS </text:p>
      <text:p text:style-name="Preformatted_20_Text">TELEFONE </text:p>
      <text:p text:style-name="Preformatted_20_Text">11 963672275 </text:p>
      <text:p text:style-name="Preformatted_20_Text">E-MAIL: </text:p>
      <text:p text:style-name="Preformatted_20_Text">RG 5858734 </text:p>
      <text:p text:style-name="Preformatted_20_Text">conradopedagogico@gmail.com </text:p>
      <text:p text:style-name="Preformatted_20_Text">CPF 574.058.408-68 </text:p>
      <text:p text:style-name="Preformatted_20_Text">VIGENCIA DA ATA de: </text:p>
      <text:p text:style-name="Preformatted_20_Text">13 de agosto de 2023 </text:p>
      <text:p text:style-name="Preformatted_20_Text">13 de agosto de 2026 </text:p>
      <text:p text:style-name="Preformatted_20_Text">3. DADOS DA UNIDADE ESCOLAR </text:p>
      <text:p text:style-name="Preformatted_20_Text">NOME FANTASIA ACASEC CRECHE JARDIM TESTAI </text:p>
      <text:p text:style-name="Preformatted_20_Text">ENDEREÇO </text:p>
      <text:p text:style-name="Preformatted_20_Text">RUA MATA DE SÃO JOÃO, 82 </text:p>
      <text:p text:style-name="Preformatted_20_Text">JD. PRESIDENTE DUTRA </text:p>
      <text:p text:style-name="Preformatted_20_Text">CNPJ DA UNIDADE ESCOLAR </text:p>
      <text:p text:style-name="Preformatted_20_Text">45.996.972/0001-16 </text:p>
      <text:p text:style-name="Preformatted_20_Text">TELEFONE </text:p>
      <text:p text:style-name="Preformatted_20_Text">11 24928276 11 38203886 </text:p>
      <text:p text:style-name="Preformatted_20_Text">DADOS BANCÁRIOS: </text:p>
      <text:p text:style-name="Preformatted_20_Text">BANCO </text:p>
      <text:p text:style-name="Preformatted_20_Text">BANCO DO BRASIL </text:p>
      <text:p text:style-name="Preformatted_20_Text">AGENCIA </text:p>
      <text:p text:style-name="Preformatted_20_Text">6761-X </text:p>
      <text:p text:style-name="Preformatted_20_Text">E-MAIL: </text:p>
      <text:p text:style-name="Preformatted_20_Text">admcrechejardimtestai@gmail.com </text:p>
      <text:p text:style-name="Preformatted_20_Text">CONTA CORRENTE </text:p>
      <text:p text:style-name="Preformatted_20_Text">45493-1 </text:p>
      <text:p text:style-name="Preformatted_20_Text">CONTA POUPANÇA </text:p>
      <text:p text:style-name="Preformatted_20_Text">45493-1 </text:p>
      <text:p text:style-name="Preformatted_20_Text">OBJETIVOS </text:p>
      <text:p text:style-name="Preformatted_20_Text">Atendimento na Modalidade Educação Básica - Educação infantil/Creche e Pré Escola </text:p>
      <text:p text:style-name="Preformatted_20_Text">S. JUSTIFICATIVA </text:p>
      <text:p text:style-name="Preformatted_20_Text">A parceria a ser celebrada entre a ACASECIT e a Administração Pública de Guarulhos, na área educacional, visa o atendimento de crianças na faixa etária de 0 a 4 anos e 11 meses de idade, para sanar ou minizar a demanada na modalidade de Creche, e garantir as crianças a qualidade no ensino e que se cumpra o direito a elas de ter uma vaga na Creche. Ressalta-se que a interação dessa parceria é ampliar a oferta de vagas nessa etapa da educação e, garantir <text:soft-page-break/>que as crianças que forem matriculadas tenham um atendimento educacional gratuito e de qualidade.Teremos como finalidade atender á criança em sua necessidade básica de educação, nutrição e saúde, auxiliando-as em sua formação intelectual, fisica, social e moral, visando seu desenvolvimento integral e harmônico, além da conquista de sua autonomia, respeito a sua realidade sócio-cultural integrando sempre a familia. </text:p>
      <text:p text:style-name="Preformatted_20_Text">META </text:p>
      <text:p text:style-name="Preformatted_20_Text">Matricular 100% (cem por cento) das crianças, de acordo com o número de atendimento previsto para a unidade escolar </text:p>
      <text:p text:style-name="Preformatted_20_Text">6. METAS </text:p>
      <text:p text:style-name="Preformatted_20_Text">FORMA DE EXECUÇÃO </text:p>
      <text:p text:style-name="Preformatted_20_Text">Efetivar as matriculas das crianças encaminhadas pela Secretaria de Educação. </text:p>
      <text:p text:style-name="Preformatted_20_Text">PARAMETROS PARA AFERIÇÃO </text:p>
      <text:p text:style-name="Preformatted_20_Text">Através de consulta ao sistema da Rede Municipal de Educação </text:p>
      <text:p text:style-name="Preformatted_20_Text">0 a 100% </text:p>
      <text:p text:style-name="Preformatted_20_Text">Acompanhar e tomar as devidas providências para assegurar a frequência de todas as crianças: </text:p>
      <text:p text:style-name="Preformatted_20_Text">Garantir 100%(cem por cento) de gratuldade no atendimento; </text:p>
      <text:p text:style-name="Preformatted_20_Text">A frequência das crianças será acompanhada através de registros próprios. </text:p>
      <text:p text:style-name="Preformatted_20_Text">Em conformidade com as cláusulas do Termo </text:p>
      <text:p text:style-name="Preformatted_20_Text">de Colaboração </text:p>
      <text:p text:style-name="Preformatted_20_Text">Consulta as anotações efetuadas nos Registros de Ação Supervisora realizada através de visitas "in loco" mensalmente. Média Geral da Unidade Escolar </text:p>
      <text:p text:style-name="Preformatted_20_Text">Baixa Frequencia </text:p>
      <text:p text:style-name="Preformatted_20_Text">Alunos Frequentes </text:p>
      <text:p text:style-name="Preformatted_20_Text">Registros em arquivos próprios da SE (se houver denuncia) além das anotações efetuadas nos Registros de Ação Supervisora realizada através de visitas "in loco" mensalmente. </text:p>
      <text:p text:style-name="Preformatted_20_Text">Cumpriu </text:p>
      <text:p text:style-name="Preformatted_20_Text">Não Cumpriu </text:p>
      <text:p text:style-name="Preformatted_20_Text">Garantir a limpeza a limpeza, </text:p>
      <text:p text:style-name="Preformatted_20_Text">higiene e organização de todos os espaços para o pieno funcionamento do unidade escolar, a fim de assegurar um ambiente de qualidade para as </text:p>
      <text:p text:style-name="Preformatted_20_Text">crianças; </text:p>
      <text:p text:style-name="Preformatted_20_Text">PLANO DE TRABALHO, </text:p>
      <text:p text:style-name="Preformatted_20_Text">A Organização visa a limpeza e higiene mantendo a conscientização de todos e funcionários necessários para a manutenção dos espaços, além de manutenção periódica da unidade escolar. </text:p>
      <text:p text:style-name="Preformatted_20_Text">Regatro fotográfico em todas as visitas. </text:p>
      <text:p text:style-name="Preformatted_20_Text">O a 100% </text:p>
      <text:p text:style-name="Preformatted_20_Text">Manter a quadre de recursos humanos previsto </text:p>
      <text:p text:style-name="Preformatted_20_Text">Conforme necessidade, de acordo com a legislação especifica </text:p>
      <text:p text:style-name="Preformatted_20_Text">Registro durante as visitas periodices, comparando com o Plano de Trabaho, </text:p>
      <text:p text:style-name="Preformatted_20_Text">0 a 100% </text:p>
      <text:p text:style-name="Preformatted_20_Text">Garantir a formação continuada dos profissionais de acordo com as propostas de SE </text:p>
      <text:p text:style-name="Preformatted_20_Text">A Organização se compromete com a formação continuada de todos os seus profissionais. </text:p>
      <text:p text:style-name="Preformatted_20_Text">Acompanhamento das formações quando oferecidas pela SE e pela própria Instituição, através de reuniões com a equipe gestora de unidade escolar. </text:p>
      <text:p text:style-name="Preformatted_20_Text">Cumpriu Não cumpriu </text:p>
      <text:p text:style-name="Preformatted_20_Text">Manter organizada e atualizada 100% (cem por cento) da documentação de Unidade Educacional, das crianças atendidas ⚫ dos funcionários. </text:p>
      <text:p text:style-name="Preformatted_20_Text">A Organização se compromete a arquiver de maneira adequada e de acordo com a legislação vigente toda a documentação de crianças e funcionários. </text:p>
      <text:p text:style-name="Preformatted_20_Text">Conferencias durante as visitas periódicas Cumpriu </text:p>
      <text:p text:style-name="Preformatted_20_Text">Não Cumpriu </text:p>
      <text:p text:style-name="Preformatted_20_Text">Garantir uma alimentação saudável, de qualidade e com boa apresentação a 100% (cam por conto) das crianças atendidas, segundo o disposto no Programa do Alimentação Escolar (PNAE); </text:p>
      <text:p text:style-name="Preformatted_20_Text">Garantir condições, ambientes e conservação dos espaços adequados para o bem-estar e o desenvolvimento integral de todas as crianças atendidas; </text:p>
      <text:p text:style-name="Preformatted_20_Text">Em conformidade com as clausulas do Termo de Colaboração. </text:p>
      <text:p text:style-name="Preformatted_20_Text">Manutenção periódica estrutural da unidade escolar. </text:p>
      <text:p text:style-name="Preformatted_20_Text"><text:soft-page-break/>Acompanhamento durante as visitas periódicas e, quando necessário, junto a equipe de Nutrição da SE. Cumpriu </text:p>
      <text:p text:style-name="Preformatted_20_Text">Não Cumpriu </text:p>
      <text:p text:style-name="Preformatted_20_Text">Visitas periódicas pela Supervisão e, quando necessário e pela menos 1 vez ao ano, visita da comissão especial de vistoria. Cumpriu </text:p>
      <text:p text:style-name="Preformatted_20_Text">Não Cumpriu </text:p>
      <text:p text:style-name="Preformatted_20_Text">implementar e manter instrumentos de participação de comunidada, garantindo transparencia nas ações da Unidade Educacional; </text:p>
      <text:p text:style-name="Preformatted_20_Text">A Organização se compromete em envolver a comunidade em suas atividades afim de aproximar e fortalecer os vinculos entre as crianças os responsáveis e a escola. </text:p>
      <text:p text:style-name="Preformatted_20_Text">Consulta aos registros realizados pela unidade escolar, pesquisa de satisfação junto aos responsáveis, de forma anual Note de 0 a 10. </text:p>
      <text:p text:style-name="Preformatted_20_Text">Proporcionar aprendizagens e vivências enriquecedores para 100% (cem por cento) das crianças </text:p>
      <text:p text:style-name="Preformatted_20_Text">matriculadas am consonância com as diretrizes da SE; </text:p>
      <text:p text:style-name="Preformatted_20_Text">A Organização se compromete a seguir as diretrizes da Secretaria de Educação, afim de garantir 100% do aprendizade e proporcionando vivências enriquecedoras. </text:p>
      <text:p text:style-name="Preformatted_20_Text">Projeto Politico Pedagogico aprovado. Cumpriu </text:p>
      <text:p text:style-name="Preformatted_20_Text">Não Cumpriu </text:p>
      <text:p text:style-name="Preformatted_20_Text">Garantir a qualidade das atividades com e para as crianças em consonância com as diretrizes da SE </text:p>
      <text:p text:style-name="Preformatted_20_Text">Planejamento da equipe gestora em conjunto com * equipe pedagógica da unidade escolar. </text:p>
      <text:p text:style-name="Preformatted_20_Text">Acompanhamento durante as visitas periódicas </text:p>
      <text:p text:style-name="Preformatted_20_Text">Cumpriu </text:p>
      <text:p text:style-name="Preformatted_20_Text">Não Cumpriu </text:p>
      <text:p text:style-name="Preformatted_20_Text">Garantir a boa e ragular aplicação dos recursos recebidos, de acordo com a Planilha de Aplicação de Recursos. </text:p>
      <text:p text:style-name="Preformatted_20_Text">A Organização prestará contas de todos os recursos recebidos e onde os mesmos foram aplicados através de Planlihas e documentos comprobatórios. </text:p>
      <text:p text:style-name="Preformatted_20_Text">Acompanhamento da aquisição de itens necessarios ao atendimento aos alunos durante as visitas periódicas Cumpriu </text:p>
      <text:p text:style-name="Preformatted_20_Text">Não Cumpriu </text:p>
      <text:p text:style-name="Preformatted_20_Text">A análise das planilhas será realizada através da Divisão Técnica de Prestação de Contas. </text:p>
      <text:p text:style-name="Preformatted_20_Text">86 </text:p>
      <text:p text:style-name="Preformatted_20_Text">7535 724 </text:p>
      <text:p text:style-name="Preformatted_20_Text">BERÇÁRIO! </text:p>
      <text:p text:style-name="Preformatted_20_Text">BERÇÁRIO II </text:p>
      <text:p text:style-name="Preformatted_20_Text">TOTAL VAGAS </text:p>
      <text:p text:style-name="Preformatted_20_Text">104 </text:p>
      <text:p text:style-name="Preformatted_20_Text">Per capita </text:p>
      <text:p text:style-name="Preformatted_20_Text">R$ 728,30 </text:p>
      <text:p text:style-name="Preformatted_20_Text">Data </text:p>
      <text:p text:style-name="Preformatted_20_Text">PLANO DE TRABALHO. </text:p>
      <text:p text:style-name="Preformatted_20_Text">ATENDIMENTO PROPOSTO </text:p>
      <text:p text:style-name="Preformatted_20_Text">MATERNAL </text:p>
      <text:p text:style-name="Preformatted_20_Text">ESTÁGIO </text:p>
      <text:p text:style-name="Preformatted_20_Text">R$ 245,00 </text:p>
      <text:p text:style-name="Preformatted_20_Text">8.REPASSES </text:p>
      <text:p text:style-name="Preformatted_20_Text">Subsidio </text:p>
      <text:p text:style-name="Preformatted_20_Text">R$ 95.588,20 </text:p>
      <text:p text:style-name="Preformatted_20_Text">Subsidio </text:p>
      <text:p text:style-name="Preformatted_20_Text">R$ 38.235,28 </text:p>
      <text:p text:style-name="Preformatted_20_Text">Subsidio </text:p>
      <text:p text:style-name="Preformatted_20_Text">RS 38.235.28 </text:p>
      <text:p text:style-name="Preformatted_20_Text">07/05/2024 </text:p>
      <text:p text:style-name="Preformatted_20_Text">Locação e IPTU </text:p>
      <text:p text:style-name="Preformatted_20_Text">R$ 5.808,00 </text:p>
      <text:p text:style-name="Preformatted_20_Text">Permanente </text:p>
      <text:p text:style-name="Preformatted_20_Text">R$ 9.558,82 </text:p>
      <text:p text:style-name="Preformatted_20_Text">Permanente </text:p>
      <text:p text:style-name="Preformatted_20_Text">R$ 9.558,82 </text:p>
      <text:p text:style-name="Preformatted_20_Text">Total </text:p>
      <text:p text:style-name="Preformatted_20_Text"><text:soft-page-break/>R$ 101.396,20 </text:p>
      <text:p text:style-name="Preformatted_20_Text">Total </text:p>
      <text:p text:style-name="Preformatted_20_Text">R$ 47.794,10 </text:p>
      <text:p text:style-name="Preformatted_20_Text">Total </text:p>
      <text:p text:style-name="Preformatted_20_Text">R$ 47.794,10 </text:p>
      <text:p text:style-name="Preformatted_20_Text">RG </text:p>
      <text:p text:style-name="Preformatted_20_Text">Asanatina do Presidente </text:p>
      <text:p text:style-name="Preformatted_20_Text">JAY JOSE BARROSO </text:p>
      <text:p text:style-name="Preformatted_20_Text">5858734 </text:p>
      <text:p text:style-name="Preformatted_20_Text">PLANO DE TRABALHO </text:p>
      <text:p text:style-name="Preformatted_20_Text">23 </text:p>
      <text:p text:style-name="Preformatted_20_Text">87 </text:p>
      <text:p text:style-name="Preformatted_20_Text">Data </text:p>
      <text:p text:style-name="Preformatted_20_Text">ASSOCIAÇÃO COMUNITÁRIA DE APOIO AO SOCIAL ESPORTIVA CULTURAL DO JARDIM TESTA! </text:p>
      <text:p text:style-name="Preformatted_20_Text">CNPJ: 45.996.972/0001-16 Reg. No 027 052 em 02/09/1982 Rua Henrique José Testai 247 - Jd Testai Guarulhos - SP Fone: (11) 3820-3886 </text:p>
      <text:p text:style-name="Preformatted_20_Text">PLANILHA DE APLICAÇÃO FINANCEIRA </text:p>
      <text:p text:style-name="Preformatted_20_Text">Valor Repasser mensal C/ LOCAÇÃO (quando houver) </text:p>
      <text:p text:style-name="Preformatted_20_Text">R$ 101.396,20 </text:p>
      <text:p text:style-name="Preformatted_20_Text">Valor do Mensal </text:p>
      <text:p text:style-name="Preformatted_20_Text">Valor Ano </text:p>
      <text:p text:style-name="Preformatted_20_Text">Recursos Humanos </text:p>
      <text:p text:style-name="Preformatted_20_Text">Salários R$ Beneficios R$ </text:p>
      <text:p text:style-name="Preformatted_20_Text">51.302,00 R$ </text:p>
      <text:p text:style-name="Preformatted_20_Text">4.522,00 R$ </text:p>
      <text:p text:style-name="Preformatted_20_Text">666.926,00 54.264,00 </text:p>
      <text:p text:style-name="Preformatted_20_Text">Encargos Trabalhistas R$ Sub-total (1) R$ </text:p>
      <text:p text:style-name="Preformatted_20_Text">18.212,21 R$ </text:p>
      <text:p text:style-name="Preformatted_20_Text">236.758,73 </text:p>
      <text:p text:style-name="Preformatted_20_Text">74.036,21 R$ </text:p>
      <text:p text:style-name="Preformatted_20_Text">957.948,73 </text:p>
      <text:p text:style-name="Preformatted_20_Text">Provisão (21,57 sobre base FGTS) </text:p>
      <text:p text:style-name="Preformatted_20_Text">R$ </text:p>
      <text:p text:style-name="Preformatted_20_Text">11.065,84 R$ </text:p>
      <text:p text:style-name="Preformatted_20_Text">132.790,10 </text:p>
      <text:p text:style-name="Preformatted_20_Text">Sub-total (2) R$ </text:p>
      <text:p text:style-name="Preformatted_20_Text">11.065,84 R$ </text:p>
      <text:p text:style-name="Preformatted_20_Text">132.790,10 </text:p>
      <text:p text:style-name="Preformatted_20_Text">Custos Indiretos </text:p>
      <text:p text:style-name="Preformatted_20_Text">Água R$ </text:p>
      <text:p text:style-name="Preformatted_20_Text">700,00 R$ </text:p>
      <text:p text:style-name="Preformatted_20_Text">8.400,00 </text:p>
      <text:p text:style-name="Preformatted_20_Text">Luz R$ </text:p>
      <text:p text:style-name="Preformatted_20_Text">700,00 R$ </text:p>
      <text:p text:style-name="Preformatted_20_Text">8.400,00 </text:p>
      <text:p text:style-name="Preformatted_20_Text">Gás R$ </text:p>
      <text:p text:style-name="Preformatted_20_Text">1.000,00 R$ </text:p>
      <text:p text:style-name="Preformatted_20_Text">12.000,00 </text:p>
      <text:p text:style-name="Preformatted_20_Text">Material Pedagógico R$ </text:p>
      <text:p text:style-name="Preformatted_20_Text">2.000,00 R$ </text:p>
      <text:p text:style-name="Preformatted_20_Text">24.000,00 </text:p>
      <text:p text:style-name="Preformatted_20_Text">Material de limpeza R$ Telefone R$ Contabilidade R$ </text:p>
      <text:p text:style-name="Preformatted_20_Text">2.000,00 R$ </text:p>
      <text:p text:style-name="Preformatted_20_Text">24.000,00 </text:p>
      <text:p text:style-name="Preformatted_20_Text">500,00 R$ </text:p>
      <text:p text:style-name="Preformatted_20_Text">6.000,00 </text:p>
      <text:p text:style-name="Preformatted_20_Text">2.300,00 R$ </text:p>
      <text:p text:style-name="Preformatted_20_Text">27.600,00 </text:p>
      <text:p text:style-name="Preformatted_20_Text">Pequenas Manutenções da unidade R$ </text:p>
      <text:p text:style-name="Preformatted_20_Text">1.286,15 R$ </text:p>
      <text:p text:style-name="Preformatted_20_Text">15.433,80 </text:p>
      <text:p text:style-name="Preformatted_20_Text">Sub-total 3 R$ </text:p>
      <text:p text:style-name="Preformatted_20_Text">10.486,15 R$ </text:p>
      <text:p text:style-name="Preformatted_20_Text">125.833,80 </text:p>
      <text:p text:style-name="Preformatted_20_Text"><text:soft-page-break/>Valor Mensal Subsídio e manut. Unidade R$ </text:p>
      <text:p text:style-name="Preformatted_20_Text">95.588,20 R$ 1.216.572,63 </text:p>
      <text:p text:style-name="Preformatted_20_Text">Locação Aluguel R$ IPTU R$ Sub-total 4 R$ </text:p>
      <text:p text:style-name="Preformatted_20_Text">5.808,00 R$ 69.696,00 </text:p>
      <text:p text:style-name="Preformatted_20_Text">R$ 5.808,00 R$ </text:p>
      <text:p text:style-name="Preformatted_20_Text">69.696,00 </text:p>
      <text:p text:style-name="Preformatted_20_Text">Subsidio </text:p>
      <text:p text:style-name="Preformatted_20_Text">Valores Previstos </text:p>
      <text:p text:style-name="Preformatted_20_Text">Qualificação de Recursos Humanos </text:p>
      <text:p text:style-name="Preformatted_20_Text">R$ 0,00 </text:p>
      <text:p text:style-name="Preformatted_20_Text">Auxilio no Pagamento de férias e 139 </text:p>
      <text:p text:style-name="Preformatted_20_Text">R$ 0,00 </text:p>
      <text:p text:style-name="Preformatted_20_Text">Execução de Melhorias na Unidade Escolar </text:p>
      <text:p text:style-name="Preformatted_20_Text">R$ 30.470,56 </text:p>
      <text:p text:style-name="Preformatted_20_Text">Artiga 29 </text:p>
      <text:p text:style-name="Preformatted_20_Text">Aquisição de Material Pedagógico </text:p>
      <text:p text:style-name="Preformatted_20_Text">R$ 46.000,00 </text:p>
      <text:p text:style-name="Preformatted_20_Text">Aquisição de bens permanentes Total </text:p>
      <text:p text:style-name="Preformatted_20_Text">R$ 19.117.64 </text:p>
      <text:p text:style-name="Preformatted_20_Text">R$ 95.588,20 </text:p>
      <text:p text:style-name="Preformatted_20_Text">07/05/2024 </text:p>
      <text:p text:style-name="Preformatted_20_Text">RG 5858734 </text:p>
      <text:p text:style-name="Preformatted_20_Text">Assinatura do Presidente JAIR JOSÉ BARROSO </text:p>
      <text:p text:style-name="Preformatted_20_Text">PLANO DE TRABALHO </text:p>
      <text:p text:style-name="Preformatted_20_Text">88 </text:p>
      <text:p text:style-name="Preformatted_20_Text">1X3 </text:p>
      <text:p text:style-name="Preformatted_20_Text">ASSOCIAÇÃO COMUNITÁRIA DE APOIO AO SOCIAL </text:p>
      <text:p text:style-name="Preformatted_20_Text">ESPORTIVA CULTURAL DO JARDIM TESTA! </text:p>
      <text:p text:style-name="Preformatted_20_Text">CHP1 45 905 922/0001-16 Reg N 027 012 Russ He que é Testai 247 </text:p>
      <text:p text:style-name="Preformatted_20_Text">02/09/1982 </text:p>
      <text:p text:style-name="Preformatted_20_Text">Test shuthos SP </text:p>
      <text:p text:style-name="Preformatted_20_Text">PLANG DE TRABALHO </text:p>
      <text:p text:style-name="Preformatted_20_Text">RECURSOS HUMANOS </text:p>
      <text:p text:style-name="Preformatted_20_Text">Form (113820-7895 </text:p>
      <text:p text:style-name="Preformatted_20_Text">VALOR UNITÁRIO </text:p>
      <text:p text:style-name="Preformatted_20_Text">Quant. </text:p>
      <text:p text:style-name="Preformatted_20_Text">1 </text:p>
      <text:p text:style-name="Preformatted_20_Text">12 </text:p>
      <text:p text:style-name="Preformatted_20_Text">1 </text:p>
      <text:p text:style-name="Preformatted_20_Text">Função </text:p>
      <text:p text:style-name="Preformatted_20_Text">Coord. Pedagogico(a) </text:p>
      <text:p text:style-name="Preformatted_20_Text">Professor(a) </text:p>
      <text:p text:style-name="Preformatted_20_Text">Professor(a) Volante </text:p>
      <text:p text:style-name="Preformatted_20_Text">Carga Horária </text:p>
      <text:p text:style-name="Preformatted_20_Text">Salário </text:p>
      <text:p text:style-name="Preformatted_20_Text">Total </text:p>
      <text:p text:style-name="Preformatted_20_Text">FGTS </text:p>
      <text:p text:style-name="Preformatted_20_Text">INSS </text:p>
      <text:p text:style-name="Preformatted_20_Text">PIS </text:p>
      <text:p text:style-name="Preformatted_20_Text">VT </text:p>
      <text:p text:style-name="Preformatted_20_Text">2 </text:p>
      <text:p text:style-name="Preformatted_20_Text">Aux. Limpeza </text:p>
      <text:p text:style-name="Preformatted_20_Text">1 </text:p>
      <text:p text:style-name="Preformatted_20_Text">Cozinheiro(a) </text:p>
      <text:p text:style-name="Preformatted_20_Text">1 </text:p>
      <text:p text:style-name="Preformatted_20_Text">Aux. Cozinha </text:p>
      <text:p text:style-name="Preformatted_20_Text">1 </text:p>
      <text:p text:style-name="Preformatted_20_Text">Diretor (a) </text:p>
      <text:p text:style-name="Preformatted_20_Text">220 horas mensais </text:p>
      <text:p text:style-name="Preformatted_20_Text">220 horas mensais 220 horas mensais </text:p>
      <text:p text:style-name="Preformatted_20_Text">220 horas mensals </text:p>
      <text:p text:style-name="Preformatted_20_Text">220 horas mensais </text:p>
      <text:p text:style-name="Preformatted_20_Text">220 horas mensais 220 horas mensais </text:p>
      <text:p text:style-name="Preformatted_20_Text">R$ 3,000,00 </text:p>
      <text:p text:style-name="Preformatted_20_Text"><text:soft-page-break/>R$ 2.804,00 </text:p>
      <text:p text:style-name="Preformatted_20_Text">R$ 2.804.00 </text:p>
      <text:p text:style-name="Preformatted_20_Text">R$ 1.850,00 </text:p>
      <text:p text:style-name="Preformatted_20_Text">R$ 3.000,00 </text:p>
      <text:p text:style-name="Preformatted_20_Text">R$ 33.648,00 </text:p>
      <text:p text:style-name="Preformatted_20_Text">R$ 2.804,00 </text:p>
      <text:p text:style-name="Preformatted_20_Text">R$ 240,00 </text:p>
      <text:p text:style-name="Preformatted_20_Text">R$ 2.691,84 </text:p>
      <text:p text:style-name="Preformatted_20_Text">RS 795,00 </text:p>
      <text:p text:style-name="Preformatted_20_Text">R$ 30,00 </text:p>
      <text:p text:style-name="Preformatted_20_Text">R$ 185,00 </text:p>
      <text:p text:style-name="Preformatted_20_Text">VA </text:p>
      <text:p text:style-name="Preformatted_20_Text">R$ 185,00 </text:p>
      <text:p text:style-name="Preformatted_20_Text">R$ 0,00 </text:p>
      <text:p text:style-name="Preformatted_20_Text">VR </text:p>
      <text:p text:style-name="Preformatted_20_Text">R$ 39,00 </text:p>
      <text:p text:style-name="Preformatted_20_Text">Vidas Reais </text:p>
      <text:p text:style-name="Preformatted_20_Text">Bem Estar </text:p>
      <text:p text:style-name="Preformatted_20_Text">R$ 14,00 </text:p>
      <text:p text:style-name="Preformatted_20_Text">Subtotal </text:p>
      <text:p text:style-name="Preformatted_20_Text">Provisionamento </text:p>
      <text:p text:style-name="Preformatted_20_Text">R$ 0,00 </text:p>
      <text:p text:style-name="Preformatted_20_Text">R$ 39,00 </text:p>
      <text:p text:style-name="Preformatted_20_Text">R$ 14,00 </text:p>
      <text:p text:style-name="Preformatted_20_Text">RS 8.916,72 </text:p>
      <text:p text:style-name="Preformatted_20_Text">RS 336.48 </text:p>
      <text:p text:style-name="Preformatted_20_Text">AS 2.220,00 </text:p>
      <text:p text:style-name="Preformatted_20_Text">R$ 0,00 </text:p>
      <text:p text:style-name="Preformatted_20_Text">RS 468,00 </text:p>
      <text:p text:style-name="Preformatted_20_Text">RS 168,00 </text:p>
      <text:p text:style-name="Preformatted_20_Text">R$ 4.303,00 </text:p>
      <text:p text:style-name="Preformatted_20_Text">RS 48.449,04 </text:p>
      <text:p text:style-name="Preformatted_20_Text">R$ 647,10 </text:p>
      <text:p text:style-name="Preformatted_20_Text">Total </text:p>
      <text:p text:style-name="Preformatted_20_Text">RS 4.950,10 </text:p>
      <text:p text:style-name="Preformatted_20_Text">R$ 7.257,87 </text:p>
      <text:p text:style-name="Preformatted_20_Text">R$ 55.706,91 </text:p>
      <text:p text:style-name="Preformatted_20_Text">R$ 224,32 </text:p>
      <text:p text:style-name="Preformatted_20_Text">R$ 743,06 </text:p>
      <text:p text:style-name="Preformatted_20_Text">RS 28,04 </text:p>
      <text:p text:style-name="Preformatted_20_Text">R$ 185,00 </text:p>
      <text:p text:style-name="Preformatted_20_Text">R$ 0,00 </text:p>
      <text:p text:style-name="Preformatted_20_Text">R$ 39,00 </text:p>
      <text:p text:style-name="Preformatted_20_Text">RS 14,00 </text:p>
      <text:p text:style-name="Preformatted_20_Text">RS 4.037,42 </text:p>
      <text:p text:style-name="Preformatted_20_Text">R$ 604,32 </text:p>
      <text:p text:style-name="Preformatted_20_Text">RS 4.642.24 </text:p>
      <text:p text:style-name="Preformatted_20_Text">RS 1.850,00 </text:p>
      <text:p text:style-name="Preformatted_20_Text">R$ 148,00 </text:p>
      <text:p text:style-name="Preformatted_20_Text">R$ 490,25 </text:p>
      <text:p text:style-name="Preformatted_20_Text">RS 18,50 </text:p>
      <text:p text:style-name="Preformatted_20_Text">RS 185,00 </text:p>
      <text:p text:style-name="Preformatted_20_Text">R$ 0,00 </text:p>
      <text:p text:style-name="Preformatted_20_Text">R$ 39,00 </text:p>
      <text:p text:style-name="Preformatted_20_Text">R$ 14,00 </text:p>
      <text:p text:style-name="Preformatted_20_Text">R$ 2.744,75 </text:p>
      <text:p text:style-name="Preformatted_20_Text">R$ 399,05 </text:p>
      <text:p text:style-name="Preformatted_20_Text">RS 3.143,80 </text:p>
      <text:p text:style-name="Preformatted_20_Text">R$ 1,950,00 </text:p>
      <text:p text:style-name="Preformatted_20_Text">R$ 1.950,00 </text:p>
      <text:p text:style-name="Preformatted_20_Text">RS 156,00 </text:p>
      <text:p text:style-name="Preformatted_20_Text">RS 516,75 </text:p>
      <text:p text:style-name="Preformatted_20_Text">R$ 19,50 </text:p>
      <text:p text:style-name="Preformatted_20_Text">R$ 185,00 </text:p>
      <text:p text:style-name="Preformatted_20_Text"><text:soft-page-break/>RS 0,00 </text:p>
      <text:p text:style-name="Preformatted_20_Text">R$ 39,00 </text:p>
      <text:p text:style-name="Preformatted_20_Text">R$ 14,00 </text:p>
      <text:p text:style-name="Preformatted_20_Text">RS 2.890,25 </text:p>
      <text:p text:style-name="Preformatted_20_Text">RS 420,62 </text:p>
      <text:p text:style-name="Preformatted_20_Text">AS 3.300,87 </text:p>
      <text:p text:style-name="Preformatted_20_Text">R$ 1.950,00 </text:p>
      <text:p text:style-name="Preformatted_20_Text">R5 1.850,00 </text:p>
      <text:p text:style-name="Preformatted_20_Text">RS 148,00 </text:p>
      <text:p text:style-name="Preformatted_20_Text">RS 490,25 </text:p>
      <text:p text:style-name="Preformatted_20_Text">R$ 18,50 </text:p>
      <text:p text:style-name="Preformatted_20_Text">R$ 185,00 </text:p>
      <text:p text:style-name="Preformatted_20_Text">R$ 0,00 </text:p>
      <text:p text:style-name="Preformatted_20_Text">R$ 39,00 </text:p>
      <text:p text:style-name="Preformatted_20_Text">R$ 14,00 </text:p>
      <text:p text:style-name="Preformatted_20_Text">RS 2.744,75 </text:p>
      <text:p text:style-name="Preformatted_20_Text">RS 399,05 </text:p>
      <text:p text:style-name="Preformatted_20_Text">RS 3.143,80 </text:p>
      <text:p text:style-name="Preformatted_20_Text">$9.500,00 </text:p>
      <text:p text:style-name="Preformatted_20_Text">85 3.500,00 </text:p>
      <text:p text:style-name="Preformatted_20_Text">R$ 280,00 </text:p>
      <text:p text:style-name="Preformatted_20_Text">R$ 927,50 </text:p>
      <text:p text:style-name="Preformatted_20_Text">R$ 35,00 </text:p>
      <text:p text:style-name="Preformatted_20_Text">R$ 185,00 </text:p>
      <text:p text:style-name="Preformatted_20_Text">RS 0,00 </text:p>
      <text:p text:style-name="Preformatted_20_Text">RS 39,00 </text:p>
      <text:p text:style-name="Preformatted_20_Text">R$ 14,00 </text:p>
      <text:p text:style-name="Preformatted_20_Text">R$ 4.980,50 </text:p>
      <text:p text:style-name="Preformatted_20_Text">RS 754.95 </text:p>
      <text:p text:style-name="Preformatted_20_Text">RS 5.735,45 </text:p>
      <text:p text:style-name="Preformatted_20_Text">Assist. Administrativo </text:p>
      <text:p text:style-name="Preformatted_20_Text">220 horas mensais </text:p>
      <text:p text:style-name="Preformatted_20_Text">R$ 2,700,00 </text:p>
      <text:p text:style-name="Preformatted_20_Text">R$ 2.700,00 </text:p>
      <text:p text:style-name="Preformatted_20_Text">AS 216,00 </text:p>
      <text:p text:style-name="Preformatted_20_Text">RS 715,50 </text:p>
      <text:p text:style-name="Preformatted_20_Text">RS 27,00 </text:p>
      <text:p text:style-name="Preformatted_20_Text">R$ 185,001 </text:p>
      <text:p text:style-name="Preformatted_20_Text">R$ 0,001 </text:p>
      <text:p text:style-name="Preformatted_20_Text">R$ 39,00 </text:p>
      <text:p text:style-name="Preformatted_20_Text">RS 14,00 </text:p>
      <text:p text:style-name="Preformatted_20_Text">R$ 3.896,50 </text:p>
      <text:p text:style-name="Preformatted_20_Text">R$ 582.39 </text:p>
      <text:p text:style-name="Preformatted_20_Text">R$ 4.478,89 </text:p>
      <text:p text:style-name="Preformatted_20_Text">R$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S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S 0,00 </text:p>
      <text:p text:style-name="Preformatted_20_Text">RS 0,00 </text:p>
      <text:p text:style-name="Preformatted_20_Text">RS 0.00 </text:p>
      <text:p text:style-name="Preformatted_20_Text">R$ 0,00 </text:p>
      <text:p text:style-name="Preformatted_20_Text"><text:soft-page-break/>RS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A$ 0.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S C,00 </text:p>
      <text:p text:style-name="Preformatted_20_Text">RS 0.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19 </text:p>
      <text:p text:style-name="Preformatted_20_Text">Soma </text:p>
      <text:p text:style-name="Preformatted_20_Text">R$ 20.458,00 </text:p>
      <text:p text:style-name="Preformatted_20_Text">R$ 51.302,00 </text:p>
      <text:p text:style-name="Preformatted_20_Text">R$ 4.104.16 R$ 13.595,03 </text:p>
      <text:p text:style-name="Preformatted_20_Text">R$ 0,00 </text:p>
      <text:p text:style-name="Preformatted_20_Text">R$ 513,02 </text:p>
      <text:p text:style-name="Preformatted_20_Text">R$ 0.00 </text:p>
      <text:p text:style-name="Preformatted_20_Text">R$ 0,00 </text:p>
      <text:p text:style-name="Preformatted_20_Text">R$ 0,00 R$ 3.515,00 R$ 0,00 </text:p>
      <text:p text:style-name="Preformatted_20_Text">RS 0,00 </text:p>
      <text:p text:style-name="Preformatted_20_Text">R$ 741,00 </text:p>
      <text:p text:style-name="Preformatted_20_Text">RS 0,00 </text:p>
      <text:p text:style-name="Preformatted_20_Text">R$ 0,00 </text:p>
      <text:p text:style-name="Preformatted_20_Text">R$ 0,00 </text:p>
      <text:p text:style-name="Preformatted_20_Text">RS 0,00 </text:p>
      <text:p text:style-name="Preformatted_20_Text">R$ 265,00 R$ 74.036,23 </text:p>
      <text:p text:style-name="Preformatted_20_Text">R$ 11.065,84 R$ 85.102,05 </text:p>
      <text:p text:style-name="Preformatted_20_Text">Data </text:p>
      <text:p text:style-name="Preformatted_20_Text">07/05/2024 </text:p>
      <text:p text:style-name="Preformatted_20_Text">Assinatura do Presidente </text:p>
      <text:p text:style-name="Preformatted_20_Text">JAIR JOSE BARROSO </text:p>
      <text:p text:style-name="Preformatted_20_Text">RG 5858734 </text:p>
      <text:p text:style-name="Preformatted_20_Text">PLANO DE TRABALHO </text:p>
      <text:p text:style-name="Preformatted_20_Text">89 </text:p>
      <text:p text:style-name="Preformatted_20_Text">CREC S </text:p>
      <text:p text:style-name="Preformatted_20_Text"><text:soft-page-break/>VERBA DE IMPLANTAÇÃO: </text:p>
      <text:p text:style-name="Preformatted_20_Text">FLS.90 </text:p>
      <text:p text:style-name="Preformatted_20_Text">7956 /24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TIPO DE DESPESA </text:p>
      <text:p text:style-name="Preformatted_20_Text">VALOR PREVISTORS </text:p>
      <text:p text:style-name="Preformatted_20_Text">R$38.235,28 </text:p>
      <text:p text:style-name="Preformatted_20_Text">40% </text:p>
      <text:p text:style-name="Preformatted_20_Text">Consumo </text:p>
      <text:p text:style-name="Preformatted_20_Text">R$57.352,92 </text:p>
      <text:p text:style-name="Preformatted_20_Text">60% </text:p>
      <text:p text:style-name="Preformatted_20_Text">Permanente </text:p>
      <text:p text:style-name="Preformatted_20_Text">TOTAL GERAL </text:p>
      <text:p text:style-name="Preformatted_20_Text">R$95.588,20 </text:p>
      <text:p text:style-name="Preformatted_20_Text">Documento assinado com certificado digital </text:p>
      <text:p text:style-name="Preformatted_20_Text">Jair José Barroso </text:p>
      <text:p text:style-name="Preformatted_20_Text">RG.: 5858734 </text:p>
      <text:p text:style-name="Preformatted_20_Text">CPF.: 574.058.408-68 </text:p>
      <text:p text:style-name="Preformatted_20_Text">8 de maio de 2024 </text:p>
      <text:p text:style-name="Preformatted_20_Text">Este documento foi assinado digitalmente por Jair Jose Barroso. </text:p>
      <text:p text:style-name="Preformatted_20_Text">Para verificar as assinaturas vá ao site https://izisign.com.br:443 e utilize o código 267F-D93A-9EAA-57C7. </text:p>
      <text:p text:style-name="Preformatted_20_Text">100,00% </text:p>
      <text:p text:style-name="Preformatted_20_Text">Este documento foi assinado digitalmente por Jair Jose Barroso. </text:p>
      <text:p text:style-name="Preformatted_20_Text">Para verificar as assinaturas vá ao site https://izisign.com.br.443 e utilize o código 267F-D93A-9EAA-57C7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9" meta:paragraph-count="496" meta:word-count="1873" meta:character-count="11840" meta:non-whitespace-character-count="9968"/>
    <meta:generator>LibreOffice/25.2.3.2$Windows_X86_64 LibreOffice_project/bbb074479178df812d175f709636b368952c2ce3</meta:generator>
  </office:meta>
</office:document-meta>
</file>