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3.90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297cm"/>
    </style:style>
    <style:style style:name="co13" style:family="table-column">
      <style:table-column-properties fo:break-before="auto" style:column-width="4.149cm"/>
    </style:style>
    <style:style style:name="co14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2.84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1.533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0.497cm"/>
    </style:style>
    <style:style style:name="co24" style:family="table-column">
      <style:table-column-properties fo:break-before="auto" style:column-width="1.071cm"/>
    </style:style>
    <style:style style:name="co25" style:family="table-column">
      <style:table-column-properties fo:break-before="auto" style:column-width="0.688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1.261cm"/>
    </style:style>
    <style:style style:name="co28" style:family="table-column">
      <style:table-column-properties fo:break-before="auto" style:column-width="0.988cm"/>
    </style:style>
    <style:style style:name="co29" style:family="table-column">
      <style:table-column-properties fo:break-before="auto" style:column-width="1.178cm"/>
    </style:style>
    <style:style style:name="co30" style:family="table-column">
      <style:table-column-properties fo:break-before="auto" style:column-width="1.452cm"/>
    </style:style>
    <style:style style:name="co31" style:family="table-column">
      <style:table-column-properties fo:break-before="auto" style:column-width="1.942cm"/>
    </style:style>
    <style:style style:name="co32" style:family="table-column">
      <style:table-column-properties fo:break-before="auto" style:column-width="2.106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1.642cm"/>
    </style:style>
    <style:style style:name="co35" style:family="table-column">
      <style:table-column-properties fo:break-before="auto" style:column-width="1.806cm"/>
    </style:style>
    <style:style style:name="co36" style:family="table-column">
      <style:table-column-properties fo:break-before="auto" style:column-width="1.342cm"/>
    </style:style>
    <style:style style:name="co37" style:family="table-column">
      <style:table-column-properties fo:break-before="auto" style:column-width="0.88cm"/>
    </style:style>
    <style:style style:name="co38" style:family="table-column">
      <style:table-column-properties fo:break-before="auto" style:column-width="0.961cm"/>
    </style:style>
    <style:style style:name="co39" style:family="table-column">
      <style:table-column-properties fo:break-before="auto" style:column-width="0.716cm"/>
    </style:style>
    <style:style style:name="co40" style:family="table-column">
      <style:table-column-properties fo:break-before="auto" style:column-width="1.752cm"/>
    </style:style>
    <style:style style:name="co41" style:family="table-column">
      <style:table-column-properties fo:break-before="auto" style:column-width="1.207cm"/>
    </style:style>
    <style:style style:name="co42" style:family="table-column">
      <style:table-column-properties fo:break-before="auto" style:column-width="1.833cm"/>
    </style:style>
    <style:style style:name="co43" style:family="table-column">
      <style:table-column-properties fo:break-before="auto" style:column-width="0.607cm"/>
    </style:style>
    <style:style style:name="co44" style:family="table-column">
      <style:table-column-properties fo:break-before="auto" style:column-width="0.797cm"/>
    </style:style>
    <style:style style:name="co45" style:family="table-column">
      <style:table-column-properties fo:break-before="auto" style:column-width="2.242cm"/>
    </style:style>
    <style:style style:name="co46" style:family="table-column">
      <style:table-column-properties fo:break-before="auto" style:column-width="3.304cm"/>
    </style:style>
    <style:style style:name="co47" style:family="table-column">
      <style:table-column-properties fo:break-before="auto" style:column-width="2.023cm"/>
    </style:style>
    <style:style style:name="co48" style:family="table-column">
      <style:table-column-properties fo:break-before="auto" style:column-width="1.233cm"/>
    </style:style>
    <style:style style:name="co49" style:family="table-column">
      <style:table-column-properties fo:break-before="auto" style:column-width="1.288cm"/>
    </style:style>
    <style:style style:name="co50" style:family="table-column">
      <style:table-column-properties fo:break-before="auto" style:column-width="2.051cm"/>
    </style:style>
    <style:style style:name="co51" style:family="table-column">
      <style:table-column-properties fo:break-before="auto" style:column-width="1.723cm"/>
    </style:style>
    <style:style style:name="co52" style:family="table-column">
      <style:table-column-properties fo:break-before="auto" style:column-width="2.404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O ADMINISTRATIV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9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47" table:default-cell-style-name="Default"/>
        <table:table-column table:style-name="co27" table:default-cell-style-name="Default"/>
        <table:table-column table:style-name="co48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3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A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ON</text:p>
          </table:table-cell>
          <table:table-cell office:value-type="string" calcext:value-type="string">
            <text:p>TESTAI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r</text:p>
          </table:table-cell>
          <table:table-cell office:value-type="float" office:value="637" calcext:value-type="float">
            <text:p>637</text:p>
          </table:table-cell>
          <table:table-cell office:value-type="float" office:value="1152" calcext:value-type="float">
            <text:p>1152</text:p>
          </table:table-cell>
          <table:table-cell office:value-type="float" office:value="107" calcext:value-type="float">
            <text:p>107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Teda</text:p>
          </table:table-cell>
          <table:table-cell office:value-type="string" calcext:value-type="string">
            <text:p>24d</text:p>
          </table:table-cell>
          <table:table-cell office:value-type="string" calcext:value-type="string">
            <text:p>10-9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13sue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4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!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CNP;</text:p>
          </table:table-cell>
          <table:table-cell office:value-type="string" calcext:value-type="string">
            <text:p>SEDE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INSC.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ISENT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!,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GUARULHOS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TELEFONE:</text:p>
          </table:table-cell>
          <table:table-cell table:number-columns-repeated="14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5701668" calcext:value-type="float">
            <text:p>9570166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SITE: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dmcrechejardimtestai@gmail.com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(PRESIDENTE)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£</text:p>
          </table:table-cell>
          <table:table-cell office:value-type="string" calcext:value-type="string">
            <text:p>FLS.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A-</text:p>
          </table:table-cell>
          <table:table-cell office:value-type="float" office:value="7956" calcext:value-type="float">
            <text:p>7956</text:p>
          </table:table-cell>
          <table:table-cell office:value-type="string" calcext:value-type="string">
            <text:p>/28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Propost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0368/201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Facebook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103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GUARULHOS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4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63672275" calcext:value-type="float">
            <text:p>96367227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5858734" calcext:value-type="float">
            <text:p>585873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conradopedagogico@gmail.com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574.058.408-6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IGE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:</text:p>
          </table:table-cell>
          <table:table-cell table:number-columns-repeated="13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13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6" calcext:value-type="float">
            <text:p>2026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</text:p>
          </table:table-cell>
          <table:table-cell office:value-type="string" calcext:value-type="string">
            <text:p>ACASEC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,</text:p>
          </table:table-cell>
          <table:table-cell office:value-type="float" office:value="82" calcext:value-type="float">
            <text:p>82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JD.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4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928276" calcext:value-type="float">
            <text:p>24928276</text:p>
          </table:table-cell>
          <table:table-cell office:value-type="float" office:value="11" calcext:value-type="float">
            <text:p>11</text:p>
          </table:table-cell>
          <table:table-cell office:value-type="float" office:value="38203886" calcext:value-type="float">
            <text:p>38203886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BANCÁRIOS: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GENCI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6761-X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dmcrechejardimtestai@gmail.com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45493-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45493-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OBJETIVO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Escola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S.</text:p>
          </table:table-cell>
          <table:table-cell office:value-type="string" calcext:value-type="string">
            <text:p>JUSTIFICATIVA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elebrad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CASECI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n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iniz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man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ump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eche.</text:p>
          </table:table-cell>
          <table:table-cell office:value-type="string" calcext:value-type="string">
            <text:p>Ressalta-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ração</text:p>
          </table:table-cell>
          <table:table-cell office:value-type="string" calcext:value-type="string">
            <text:p>dess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mpli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nessa</text:p>
          </table:table-cell>
          <table:table-cell office:value-type="string" calcext:value-type="string">
            <text:p>etap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.Terem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auxiliando-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intelectual,</text:p>
          </table:table-cell>
          <table:table-cell office:value-type="string" calcext:value-type="string">
            <text:p>fisica,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ral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armônico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onomia,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alidade</text:p>
          </table:table-cell>
          <table:table-cell office:value-type="string" calcext:value-type="string">
            <text:p>sócio-cultural</text:p>
          </table:table-cell>
          <table:table-cell office:value-type="string" calcext:value-type="string">
            <text:p>integrand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milia.</text:p>
          </table:table-cell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META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Efeti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ncaminh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PARA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3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: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100%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l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próprios.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Baixa</text:p>
          </table:table-cell>
          <table:table-cell office:value-type="string" calcext:value-type="string">
            <text:p>Frequencia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lunos</text:p>
          </table:table-cell>
          <table:table-cell office:value-type="string" calcext:value-type="string">
            <text:p>Frequente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egist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enuncia)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umpriu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,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rianças;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cien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Regatro</text:p>
          </table:table-cell>
          <table:table-cell office:value-type="string" calcext:value-type="string">
            <text:p>fotográfi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.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dr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previsto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necessidad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ifica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odices,</text:p>
          </table:table-cell>
          <table:table-cell office:value-type="string" calcext:value-type="string">
            <text:p>compar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ho,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profissionais.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ferec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ópri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umpri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⚫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ário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quiv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onferencia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Cumpriu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PNAE);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condições,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;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a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estrutu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Cumpriu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e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.</text:p>
          </table:table-cell>
          <table:table-cell office:value-type="string" calcext:value-type="string">
            <text:p>Cumpriu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unidada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e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;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vol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xim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ta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incul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.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sponsávei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e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matriculada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;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endiz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porcionando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Politico</text:p>
          </table:table-cell>
          <table:table-cell office:value-type="string" calcext:value-type="string">
            <text:p>Pedagogic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Cumpriu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Cumpriu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a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li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omprobatórios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necessa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Cumpriu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129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42"/>
        </table:table-row>
        <table:table-row table:style-name="ro1">
          <table:table-cell office:value-type="float" office:value="7535" calcext:value-type="float">
            <text:p>7535</text:p>
          </table:table-cell>
          <table:table-cell office:value-type="float" office:value="724" calcext:value-type="float">
            <text:p>72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BERÇÁRIO!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VAGAS</text:p>
          </table:table-cell>
          <table:table-cell table:number-columns-repeated="141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8.3" calcext:value-type="float">
            <text:p>728,3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PROPOSTO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ESTÁGI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" calcext:value-type="float">
            <text:p>24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8.REPASSE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8.2" calcext:value-type="float">
            <text:p>95588,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38.235.28</text:p>
          </table:table-cell>
          <table:table-cell table:number-columns-repeated="141"/>
        </table:table-row>
        <table:table-row table:style-name="ro1">
          <table:table-cell table:style-name="ce1" office:value-type="string" calcext:value-type="string">
            <text:p>07/05/202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PTU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08" calcext:value-type="float">
            <text:p>580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396.2" calcext:value-type="float">
            <text:p>101396,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794.1" calcext:value-type="float">
            <text:p>47794,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794.1" calcext:value-type="float">
            <text:p>47794,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sanat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40"/>
        </table:table-row>
        <table:table-row table:style-name="ro1">
          <table:table-cell office:value-type="float" office:value="5858734" calcext:value-type="float">
            <text:p>585873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4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4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!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epasse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C/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(quando</text:p>
          </table:table-cell>
          <table:table-cell office:value-type="string" calcext:value-type="string">
            <text:p>houver)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396.2" calcext:value-type="float">
            <text:p>101396,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nsal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no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R$</text:p>
          </table:table-cell>
          <table:table-cell table:number-columns-repeated="139"/>
        </table:table-row>
        <table:table-row table:style-name="ro1">
          <table:table-cell office:value-type="float" office:value="51302" calcext:value-type="float">
            <text:p>51302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666926" calcext:value-type="float">
            <text:p>666926</text:p>
          </table:table-cell>
          <table:table-cell office:value-type="float" office:value="54264" calcext:value-type="float">
            <text:p>5426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ub-total</text:p>
          </table:table-cell>
          <table:table-cell table:style-name="ce1" office:value-type="string" calcext:value-type="string">
            <text:p>(1)</text:p>
          </table:table-cell>
          <table:table-cell office:value-type="string" calcext:value-type="string">
            <text:p>R$</text:p>
          </table:table-cell>
          <table:table-cell table:number-columns-repeated="137"/>
        </table:table-row>
        <table:table-row table:style-name="ro1">
          <table:table-cell office:value-type="float" office:value="18212.21" calcext:value-type="float">
            <text:p>18212,21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236758.73" calcext:value-type="float">
            <text:p>236758,73</text:p>
          </table:table-cell>
          <table:table-cell table:number-columns-repeated="142"/>
        </table:table-row>
        <table:table-row table:style-name="ro1">
          <table:table-cell office:value-type="float" office:value="74036.21" calcext:value-type="float">
            <text:p>74036,21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957948.73" calcext:value-type="float">
            <text:p>957948,73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(21,57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FGTS)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42"/>
        </table:table-row>
        <table:table-row table:style-name="ro1">
          <table:table-cell office:value-type="float" office:value="11065.84" calcext:value-type="float">
            <text:p>11065,84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132790.1" calcext:value-type="float">
            <text:p>132790,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Sub-total</text:p>
          </table:table-cell>
          <table:table-cell table:style-name="ce1" office:value-type="string" calcext:value-type="string">
            <text:p>(2)</text:p>
          </table:table-cell>
          <table:table-cell office:value-type="string" calcext:value-type="string">
            <text:p>R$</text:p>
          </table:table-cell>
          <table:table-cell table:number-columns-repeated="140"/>
        </table:table-row>
        <table:table-row table:style-name="ro1">
          <table:table-cell office:value-type="float" office:value="11065.84" calcext:value-type="float">
            <text:p>11065,84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132790.1" calcext:value-type="float">
            <text:p>132790,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Água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8400" calcext:value-type="float">
            <text:p>8400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8400" calcext:value-type="float">
            <text:p>8400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R$</text:p>
          </table:table-cell>
          <table:table-cell table:number-columns-repeated="14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R$</text:p>
          </table:table-cell>
          <table:table-cell table:number-columns-repeated="13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14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142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equenas</text:p>
          </table:table-cell>
          <table:table-cell office:value-type="string" calcext:value-type="string">
            <text:p>Manuten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R$</text:p>
          </table:table-cell>
          <table:table-cell table:number-columns-repeated="138"/>
        </table:table-row>
        <table:table-row table:style-name="ro1">
          <table:table-cell office:value-type="float" office:value="1286.15" calcext:value-type="float">
            <text:p>1286,15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15433.8" calcext:value-type="float">
            <text:p>15433,8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Sub-tot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table:number-columns-repeated="140"/>
        </table:table-row>
        <table:table-row table:style-name="ro1">
          <table:table-cell office:value-type="float" office:value="10486.15" calcext:value-type="float">
            <text:p>10486,15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float" office:value="125833.8" calcext:value-type="float">
            <text:p>125833,8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Subsí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.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R$</text:p>
          </table:table-cell>
          <table:table-cell table:number-columns-repeated="136"/>
        </table:table-row>
        <table:table-row table:style-name="ro1">
          <table:table-cell office:value-type="float" office:value="95588.2" calcext:value-type="float">
            <text:p>95588,2</text:p>
          </table:table-cell>
          <table:table-cell office:value-type="string" calcext:value-type="string">
            <text:p>R$</text:p>
          </table:table-cell>
          <table:table-cell office:value-type="float" office:value="1216572.63" calcext:value-type="float">
            <text:p>1216572,63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Aluguel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ub-to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table:number-columns-repeated="135"/>
        </table:table-row>
        <table:table-row table:style-name="ro1">
          <table:table-cell office:value-type="float" office:value="5808" calcext:value-type="float">
            <text:p>5808</text:p>
          </table:table-cell>
          <table:table-cell office:value-type="string" calcext:value-type="string">
            <text:p>R$</text:p>
          </table:table-cell>
          <table:table-cell office:value-type="float" office:value="69696" calcext:value-type="float">
            <text:p>69696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08" calcext:value-type="float">
            <text:p>5808</text:p>
          </table:table-cell>
          <table:table-cell office:value-type="string" calcext:value-type="string">
            <text:p>R$</text:p>
          </table:table-cell>
          <table:table-cell table:number-columns-repeated="140"/>
        </table:table-row>
        <table:table-row table:style-name="ro1">
          <table:table-cell office:value-type="float" office:value="69696" calcext:value-type="float">
            <text:p>69696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Qual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uxil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</text:p>
          </table:table-cell>
          <table:table-cell office:value-type="float" office:value="139" calcext:value-type="float">
            <text:p>139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470.56" calcext:value-type="float">
            <text:p>30470,56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rtiga</text:p>
          </table:table-cell>
          <table:table-cell office:value-type="float" office:value="29" calcext:value-type="float">
            <text:p>2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000" calcext:value-type="float">
            <text:p>460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Total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9.117.6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8.2" calcext:value-type="float">
            <text:p>95588,2</text:p>
          </table:table-cell>
          <table:table-cell table:number-columns-repeated="141"/>
        </table:table-row>
        <table:table-row table:style-name="ro1">
          <table:table-cell table:style-name="ce1" office:value-type="string" calcext:value-type="string">
            <text:p>07/05/202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5858734" calcext:value-type="float">
            <text:p>585873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40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1X3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!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CHP1</text:p>
          </table:table-cell>
          <table:table-cell office:value-type="float" office:value="45" calcext:value-type="float">
            <text:p>4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922/0001-16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N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Testai</text:p>
          </table:table-cell>
          <table:table-cell office:value-type="float" office:value="247" calcext:value-type="float">
            <text:p>247</text:p>
          </table:table-cell>
          <table:table-cell table:number-columns-repeated="129"/>
        </table:table-row>
        <table:table-row table:style-name="ro1">
          <table:table-cell table:style-name="ce1" office:value-type="string" calcext:value-type="string">
            <text:p>02/09/1982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huthos</text:p>
          </table:table-cell>
          <table:table-cell office:value-type="string" calcext:value-type="string">
            <text:p>SP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PLAN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Form</text:p>
          </table:table-cell>
          <table:table-cell office:value-type="string" calcext:value-type="string">
            <text:p>(113820-789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UNITÁRIO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Quant.</text:p>
          </table:table-cell>
          <table:table-cell table:number-columns-repeated="14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4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4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ogico(a)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Professor(a)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rofessor(a)</text:p>
          </table:table-cell>
          <table:table-cell office:value-type="string" calcext:value-type="string">
            <text:p>Volante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INS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I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VT</text:p>
          </table:table-cell>
          <table:table-cell table:number-columns-repeated="14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4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14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4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4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4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3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ls</text:p>
          </table:table-cell>
          <table:table-cell table:number-columns-repeated="14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4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,000,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804.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0" calcext:value-type="float">
            <text:p>185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00" calcext:value-type="float">
            <text:p>30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648" calcext:value-type="float">
            <text:p>3364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91.84" calcext:value-type="float">
            <text:p>2691,8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795" calcext:value-type="float">
            <text:p>79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" calcext:value-type="float">
            <text:p>3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R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idas</text:p>
          </table:table-cell>
          <table:table-cell office:value-type="string" calcext:value-type="string">
            <text:p>Reai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rovisionament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916.72" calcext:value-type="float">
            <text:p>8916,7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336.4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</text:p>
          </table:table-cell>
          <table:table-cell office:value-type="float" office:value="2220" calcext:value-type="float">
            <text:p>222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68" calcext:value-type="float">
            <text:p>46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68" calcext:value-type="float">
            <text:p>16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03" calcext:value-type="float">
            <text:p>4303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8449.04" calcext:value-type="float">
            <text:p>48449,0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7.1" calcext:value-type="float">
            <text:p>647,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950.1" calcext:value-type="float">
            <text:p>4950,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7.87" calcext:value-type="float">
            <text:p>7257,87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706.91" calcext:value-type="float">
            <text:p>55706,9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4.32" calcext:value-type="float">
            <text:p>224,3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3.06" calcext:value-type="float">
            <text:p>743,06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.04" calcext:value-type="float">
            <text:p>28,0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037.42" calcext:value-type="float">
            <text:p>4037,4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4.32" calcext:value-type="float">
            <text:p>604,3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4.642.2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50" calcext:value-type="float">
            <text:p>185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" calcext:value-type="float">
            <text:p>14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0.25" calcext:value-type="float">
            <text:p>490,2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.5" calcext:value-type="float">
            <text:p>18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44.75" calcext:value-type="float">
            <text:p>2744,7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9.05" calcext:value-type="float">
            <text:p>399,0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143.8" calcext:value-type="float">
            <text:p>3143,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,950,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0" calcext:value-type="float">
            <text:p>195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56" calcext:value-type="float">
            <text:p>156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16.75" calcext:value-type="float">
            <text:p>516,7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.5" calcext:value-type="float">
            <text:p>19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90.25" calcext:value-type="float">
            <text:p>2890,2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20.62" calcext:value-type="float">
            <text:p>420,6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</text:p>
          </table:table-cell>
          <table:table-cell office:value-type="float" office:value="3300.87" calcext:value-type="float">
            <text:p>3300,87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0" calcext:value-type="float">
            <text:p>195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1850" calcext:value-type="float">
            <text:p>185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8" calcext:value-type="float">
            <text:p>14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90.25" calcext:value-type="float">
            <text:p>490,2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5" calcext:value-type="float">
            <text:p>18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744.75" calcext:value-type="float">
            <text:p>2744,7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99.05" calcext:value-type="float">
            <text:p>399,0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143.8" calcext:value-type="float">
            <text:p>3143,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$9.500,00</text:p>
          </table:table-cell>
          <table:table-cell table:number-columns-repeated="14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500" calcext:value-type="float">
            <text:p>35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" calcext:value-type="float">
            <text:p>28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27.5" calcext:value-type="float">
            <text:p>927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" calcext:value-type="float">
            <text:p>3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" calcext:value-type="float">
            <text:p>18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80.5" calcext:value-type="float">
            <text:p>4980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754.9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735.45" calcext:value-type="float">
            <text:p>5735,4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inistrativo</text:p>
          </table:table-cell>
          <table:table-cell table:number-columns-repeated="14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,700,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0" calcext:value-type="float">
            <text:p>27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715.5" calcext:value-type="float">
            <text:p>715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7" calcext:value-type="float">
            <text:p>27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.001" calcext:value-type="float">
            <text:p>185,00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.001" calcext:value-type="float">
            <text:p>0,00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" calcext:value-type="float">
            <text:p>1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96.5" calcext:value-type="float">
            <text:p>3896,5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82.3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78.89" calcext:value-type="float">
            <text:p>4478,89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0.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$</text:p>
          </table:table-cell>
          <table:table-cell office:value-type="string" calcext:value-type="string">
            <text:p>0.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C,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0.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Som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58" calcext:value-type="float">
            <text:p>20458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302" calcext:value-type="float">
            <text:p>5130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.104.16</text:p>
          </table:table-cell>
          <table:table-cell office:value-type="string" calcext:value-type="string">
            <text:p>R$</text:p>
          </table:table-cell>
          <table:table-cell office:value-type="float" office:value="13595.03" calcext:value-type="float">
            <text:p>13595,03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3.02" calcext:value-type="float">
            <text:p>513,02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0.0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1" calcext:value-type="float">
            <text:p>741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$</text:p>
          </table:table-cell>
          <table:table-cell office:value-type="float" office:value="74036.23" calcext:value-type="float">
            <text:p>74036,23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65.84" calcext:value-type="float">
            <text:p>11065,84</text:p>
          </table:table-cell>
          <table:table-cell office:value-type="string" calcext:value-type="string">
            <text:p>R$</text:p>
          </table:table-cell>
          <table:table-cell office:value-type="float" office:value="85102.05" calcext:value-type="float">
            <text:p>85102,05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42"/>
        </table:table-row>
        <table:table-row table:style-name="ro1">
          <table:table-cell table:style-name="ce1" office:value-type="string" calcext:value-type="string">
            <text:p>07/05/202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5858734" calcext:value-type="float">
            <text:p>585873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140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REC</text:p>
          </table:table-cell>
          <table:table-cell office:value-type="string" calcext:value-type="string">
            <text:p>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LANTAÇÃO: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FLS.90</text:p>
          </table:table-cell>
          <table:table-cell table:number-columns-repeated="142"/>
        </table:table-row>
        <table:table-row table:style-name="ro1">
          <table:table-cell office:value-type="float" office:value="7956" calcext:value-type="float">
            <text:p>7956</text:p>
          </table:table-cell>
          <table:table-cell office:value-type="string" calcext:value-type="string">
            <text:p>/2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REVISTORS</text:p>
          </table:table-cell>
          <table:table-cell table:number-columns-repeated="141"/>
        </table:table-row>
        <table:table-row table:style-name="ro1">
          <table:table-cell table:style-name="ce1" office:value-type="string" calcext:value-type="string">
            <text:p>R$38.235,28</text:p>
          </table:table-cell>
          <table:table-cell table:number-columns-repeated="142"/>
        </table:table-row>
        <table:table-row table:style-name="ro1">
          <table:table-cell table:style-name="ce1" office:value-type="string" calcext:value-type="string">
            <text:p>40%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142"/>
        </table:table-row>
        <table:table-row table:style-name="ro1">
          <table:table-cell table:style-name="ce1" office:value-type="string" calcext:value-type="string">
            <text:p>R$57.352,92</text:p>
          </table:table-cell>
          <table:table-cell table:number-columns-repeated="142"/>
        </table:table-row>
        <table:table-row table:style-name="ro1">
          <table:table-cell table:style-name="ce1" office:value-type="string" calcext:value-type="string">
            <text:p>60%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L</text:p>
          </table:table-cell>
          <table:table-cell table:number-columns-repeated="141"/>
        </table:table-row>
        <table:table-row table:style-name="ro1">
          <table:table-cell table:style-name="ce1" office:value-type="string" calcext:value-type="string">
            <text:p>R$95.588,20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digital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G.:</text:p>
          </table:table-cell>
          <table:table-cell office:value-type="float" office:value="5858734" calcext:value-type="float">
            <text:p>5858734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CPF.:</text:p>
          </table:table-cell>
          <table:table-cell office:value-type="string" calcext:value-type="string">
            <text:p>574.058.408-68</text:p>
          </table:table-cell>
          <table:table-cell table:number-columns-repeated="14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digitalment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verific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inaturas</text:p>
          </table:table-cell>
          <table:table-cell office:value-type="string" calcext:value-type="string">
            <text:p>vá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https://izisign.com.br:44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ili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267F-D93A-9EAA-57C7.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100,00%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digitalment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verific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inaturas</text:p>
          </table:table-cell>
          <table:table-cell office:value-type="string" calcext:value-type="string">
            <text:p>vá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https://izisign.com.br.44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ili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267F-D93A-9EAA-57C7.</text:p>
          </table:table-cell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71" meta:object-count="0"/>
    <meta:generator>LibreOffice/25.2.3.2$Windows_X86_64 LibreOffice_project/bbb074479178df812d175f709636b368952c2ce3</meta:generator>
  </office:meta>
</office:document-meta>
</file>