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Oficio n° </text:p>
      <text:p text:style-name="Preformatted_20_Text">27 </text:p>
      <text:p text:style-name="Preformatted_20_Text">/2025 </text:p>
      <text:p text:style-name="Preformatted_20_Text">M4914 </text:p>
      <text:p text:style-name="Preformatted_20_Text">Guarulhos </text:p>
      <text:p text:style-name="Preformatted_20_Text">03/04/2025 </text:p>
      <text:p text:style-name="Preformatted_20_Text">Vimos através deste, solicitar a Vossa Senhoria, Homologação do Quadro de Recursos Humanos (anexo), conforme alteração(ões) na tabela abaixo juntamente com cópia(s) do(s) certificado(s) de habilitação(ões) do(s) novo(s) funcionário(s) do exercício de 2025. </text:p>
      <text:p text:style-name="Preformatted_20_Text">N </text:p>
      <text:p text:style-name="Preformatted_20_Text">Contratada </text:p>
      <text:p text:style-name="Preformatted_20_Text">Maria isaber merces </text:p>
      <text:p text:style-name="Preformatted_20_Text">1 </text:p>
      <text:p text:style-name="Preformatted_20_Text">R.G. </text:p>
      <text:p text:style-name="Preformatted_20_Text">36.690.928-9 </text:p>
      <text:p text:style-name="Preformatted_20_Text">de Acaria Amicati </text:p>
      <text:p text:style-name="Preformatted_20_Text">2 </text:p>
      <text:p text:style-name="Preformatted_20_Text">Thaila dos S.Piropo </text:p>
      <text:p text:style-name="Preformatted_20_Text">27.120.436-4 </text:p>
      <text:p text:style-name="Preformatted_20_Text">Função </text:p>
      <text:p text:style-name="Preformatted_20_Text">Professor </text:p>
      <text:p text:style-name="Preformatted_20_Text">Aux. Limpeza </text:p>
      <text:p text:style-name="Preformatted_20_Text">Substituída </text:p>
      <text:p text:style-name="Preformatted_20_Text">Samara Maques Bianchinifilho Jussara Silva </text:p>
      <text:p text:style-name="Preformatted_20_Text">R.G. </text:p>
      <text:p text:style-name="Preformatted_20_Text">28.932.345-9 </text:p>
      <text:p text:style-name="Preformatted_20_Text">36.529.077-9 </text:p>
      <text:p text:style-name="Preformatted_20_Text">A partir de </text:p>
      <text:p text:style-name="Preformatted_20_Text">14/03/25 </text:p>
      <text:p text:style-name="Preformatted_20_Text">10/03/25 </text:p>
      <text:p text:style-name="Preformatted_20_Text">3 </text:p>
      <text:p text:style-name="Preformatted_20_Text">4 </text:p>
      <text:p text:style-name="Preformatted_20_Text">S </text:p>
      <text:p text:style-name="Preformatted_20_Text">6 </text:p>
      <text:p text:style-name="Preformatted_20_Text">7 </text:p>
      <text:p text:style-name="Preformatted_20_Text">8 </text:p>
      <text:p text:style-name="Preformatted_20_Text">9 </text:p>
      <text:p text:style-name="Preformatted_20_Text">10 </text:p>
      <text:p text:style-name="Preformatted_20_Text">11 </text:p>
      <text:p text:style-name="Preformatted_20_Text">12 </text:p>
      <text:p text:style-name="Preformatted_20_Text">13 </text:p>
      <text:p text:style-name="Preformatted_20_Text">14 </text:p>
      <text:p text:style-name="Preformatted_20_Text">Ilma. Sra. </text:p>
      <text:p text:style-name="Preformatted_20_Text">Gisela Mayumi Kodama </text:p>
      <text:p text:style-name="Preformatted_20_Text">Gestora dos Termos de Colaboração </text:p>
      <text:p text:style-name="Preformatted_20_Text">-- </text:p>
      <text:p text:style-name="Preformatted_20_Text">JAIR-JOSE BARROSO </text:p>
      <text:p text:style-name="Preformatted_20_Text">Jur </text:p>
      <text:p text:style-name="Preformatted_20_Text">PresidenteAGASECIT </text:p>
      <text:p text:style-name="Preformatted_20_Text">RG: 58.587.342 </text:p>
      <text:p text:style-name="Preformatted_20_Text">Digitalizado com CamScanner </text:p>
      <text:p text:style-name="Preformatted_20_Text">57 </text:p>
      <text:p text:style-name="Preformatted_20_Text">Oficio no 28 </text:p>
      <text:p text:style-name="Preformatted_20_Text">/2025 </text:p>
      <text:p text:style-name="Preformatted_20_Text">M4214 </text:p>
      <text:p text:style-name="Preformatted_20_Text">CRECIPE </text:p>
      <text:p text:style-name="Preformatted_20_Text">Guarulhos, </text:p>
      <text:p text:style-name="Preformatted_20_Text">06/05/2025 </text:p>
      <text:p text:style-name="Preformatted_20_Text">Vimos através deste, solicitar a Vossa Senhoria, Homologação do Quadro de Recursos Humanos (anexo), conforme alteração(ões) na tabela abaixo juntamente com cópia(s) do(s) certificado(s) de habilitação(ões) do(s) novo(s) funcionário(s) do exercício de 2025. </text:p>
      <text:p text:style-name="Preformatted_20_Text">No </text:p>
      <text:p text:style-name="Preformatted_20_Text"><text:soft-page-break/>Contratada </text:p>
      <text:p text:style-name="Preformatted_20_Text">1 Eyshila O.dos Santos </text:p>
      <text:p text:style-name="Preformatted_20_Text">R.G. </text:p>
      <text:p text:style-name="Preformatted_20_Text">57.389.736-0 </text:p>
      <text:p text:style-name="Preformatted_20_Text">Função </text:p>
      <text:p text:style-name="Preformatted_20_Text">Substituída </text:p>
      <text:p text:style-name="Preformatted_20_Text">2 </text:p>
      <text:p text:style-name="Preformatted_20_Text">Márcia G. De Araújo </text:p>
      <text:p text:style-name="Preformatted_20_Text">37.757.821-6 </text:p>
      <text:p text:style-name="Preformatted_20_Text">Professor </text:p>
      <text:p text:style-name="Preformatted_20_Text">Assist.AdmJosé H. S.Mendes </text:p>
      <text:p text:style-name="Preformatted_20_Text">Jéssica dos Santos </text:p>
      <text:p text:style-name="Preformatted_20_Text">R.G. </text:p>
      <text:p text:style-name="Preformatted_20_Text">53.831.888-0 </text:p>
      <text:p text:style-name="Preformatted_20_Text">50.371.285-1 </text:p>
      <text:p text:style-name="Preformatted_20_Text">A partir de </text:p>
      <text:p text:style-name="Preformatted_20_Text">29/04/2025 </text:p>
      <text:p text:style-name="Preformatted_20_Text">01/04/2025 </text:p>
      <text:p text:style-name="Preformatted_20_Text">3 </text:p>
      <text:p text:style-name="Preformatted_20_Text">4 </text:p>
      <text:p text:style-name="Preformatted_20_Text">5 </text:p>
      <text:p text:style-name="Preformatted_20_Text">6 </text:p>
      <text:p text:style-name="Preformatted_20_Text">7 </text:p>
      <text:p text:style-name="Preformatted_20_Text">19 </text:p>
      <text:p text:style-name="Preformatted_20_Text">8 </text:p>
      <text:p text:style-name="Preformatted_20_Text">9 </text:p>
      <text:p text:style-name="Preformatted_20_Text">10 </text:p>
      <text:p text:style-name="Preformatted_20_Text">11 </text:p>
      <text:p text:style-name="Preformatted_20_Text">12 </text:p>
      <text:p text:style-name="Preformatted_20_Text">13 </text:p>
      <text:p text:style-name="Preformatted_20_Text">14 </text:p>
      <text:p text:style-name="Preformatted_20_Text">Ilma. Sra. </text:p>
      <text:p text:style-name="Preformatted_20_Text">Maria Angela Gianetti </text:p>
      <text:p text:style-name="Preformatted_20_Text">Gestora dos Termos de Colaboração </text:p>
      <text:p text:style-name="Preformatted_20_Text">Hable </text:p>
      <text:p text:style-name="Preformatted_20_Text">Jair José Barroso </text:p>
      <text:p text:style-name="Preformatted_20_Text">Presidente da Entidade </text:p>
      <text:p text:style-name="Preformatted_20_Text">RG.: 58.587.342 </text:p>
      <text:p text:style-name="Preformatted_20_Text">Digitalizado com CamScanner </text:p>
      <text:p text:style-name="Preformatted_20_Text">Oficio no 127 </text:p>
      <text:p text:style-name="Preformatted_20_Text">/2024 </text:p>
      <text:p text:style-name="Preformatted_20_Text">C41414 Yo M4R14 </text:p>
      <text:p text:style-name="Preformatted_20_Text">ACADECIT </text:p>
      <text:p text:style-name="Preformatted_20_Text">GRECHE </text:p>
      <text:p text:style-name="Preformatted_20_Text">Guarulhos </text:p>
      <text:p text:style-name="Preformatted_20_Text">03/12/2024 </text:p>
      <text:p text:style-name="Preformatted_20_Text">Vimos através deste, solicitar a Vossa Senhoria, Homologação do Quadro de Recursos Humanos (anexo), conforme alteração(ões) na tabela abaixo juntamente com cópia(s) do(s) certificado(s) de habilitação(ões) do(s) novo(s) funcionário(s) do exercício de 2024. </text:p>
      <text:p text:style-name="Preformatted_20_Text">N° </text:p>
      <text:p text:style-name="Preformatted_20_Text">Contratada </text:p>
      <text:p text:style-name="Preformatted_20_Text">R.G. </text:p>
      <text:p text:style-name="Preformatted_20_Text">Função </text:p>
      <text:p text:style-name="Preformatted_20_Text">Substituída </text:p>
      <text:p text:style-name="Preformatted_20_Text">R.G. </text:p>
      <text:p text:style-name="Preformatted_20_Text">A partir de </text:p>
      <text:p text:style-name="Preformatted_20_Text">1 Suely Lopes Alegre </text:p>
      <text:p text:style-name="Preformatted_20_Text">23.146.722-9 </text:p>
      <text:p text:style-name="Preformatted_20_Text">2 </text:p>
      <text:p text:style-name="Preformatted_20_Text">Vera Lucia Souza </text:p>
      <text:p text:style-name="Preformatted_20_Text">3 </text:p>
      <text:p text:style-name="Preformatted_20_Text">Jussara Silva </text:p>
      <text:p text:style-name="Preformatted_20_Text">16.535.041-6 </text:p>
      <text:p text:style-name="Preformatted_20_Text"><text:soft-page-break/>36.529.077-4 </text:p>
      <text:p text:style-name="Preformatted_20_Text">Professor </text:p>
      <text:p text:style-name="Preformatted_20_Text">Professor Aux. Limpeza </text:p>
      <text:p text:style-name="Preformatted_20_Text">05/11/24 </text:p>
      <text:p text:style-name="Preformatted_20_Text">05/11/24 </text:p>
      <text:p text:style-name="Preformatted_20_Text">Katia Cilene Alves De Amaral </text:p>
      <text:p text:style-name="Preformatted_20_Text">67.573.228-1 </text:p>
      <text:p text:style-name="Preformatted_20_Text">14/11/24 </text:p>
      <text:p text:style-name="Preformatted_20_Text">4 </text:p>
      <text:p text:style-name="Preformatted_20_Text">5 </text:p>
      <text:p text:style-name="Preformatted_20_Text">6 </text:p>
      <text:p text:style-name="Preformatted_20_Text">7 </text:p>
      <text:p text:style-name="Preformatted_20_Text">868 </text:p>
      <text:p text:style-name="Preformatted_20_Text">9 </text:p>
      <text:p text:style-name="Preformatted_20_Text">10 </text:p>
      <text:p text:style-name="Preformatted_20_Text">11 </text:p>
      <text:p text:style-name="Preformatted_20_Text">12 </text:p>
      <text:p text:style-name="Preformatted_20_Text">34 </text:p>
      <text:p text:style-name="Preformatted_20_Text">14 </text:p>
      <text:p text:style-name="Preformatted_20_Text">13 </text:p>
      <text:p text:style-name="Preformatted_20_Text">Ilma. Sra. </text:p>
      <text:p text:style-name="Preformatted_20_Text">Maria Angela Gianetti </text:p>
      <text:p text:style-name="Preformatted_20_Text">Gestora dos Termos de Colaboração </text:p>
      <text:p text:style-name="Preformatted_20_Text">Jair Jose Barroso Presidente da Entidade </text:p>
      <text:p text:style-name="Preformatted_20_Text">RG.: 58.587.342 </text:p>
      <text:p text:style-name="Preformatted_20_Text">Digitalizado com CamScanner </text:p>
      <text:p text:style-name="Preformatted_20_Text">Oficio n° </text:p>
      <text:p text:style-name="Preformatted_20_Text">7 </text:p>
      <text:p text:style-name="Preformatted_20_Text">/2025 </text:p>
      <text:p text:style-name="Preformatted_20_Text">4141644114 </text:p>
      <text:p text:style-name="Preformatted_20_Text">Guarulhos </text:p>
      <text:p text:style-name="Preformatted_20_Text">05/02/2025 </text:p>
      <text:p text:style-name="Preformatted_20_Text">Vimos através deste, solicitar a Vossa Senhoria, Homologação do Quadro de Recursos Humanos (anexo), conforme alteração(ões) na tabela abaixo juntamente com cópia(s) do(s) certificado(s) de habilitação(ões) do(s) novo(s) funcionário(s) do exercício de 2025. </text:p>
      <text:p text:style-name="Preformatted_20_Text">N° </text:p>
      <text:p text:style-name="Preformatted_20_Text">Contratada </text:p>
      <text:p text:style-name="Preformatted_20_Text">R.G. </text:p>
      <text:p text:style-name="Preformatted_20_Text">Função </text:p>
      <text:p text:style-name="Preformatted_20_Text">Substituída </text:p>
      <text:p text:style-name="Preformatted_20_Text">R.G. </text:p>
      <text:p text:style-name="Preformatted_20_Text">A partir de </text:p>
      <text:p text:style-name="Preformatted_20_Text">1 </text:p>
      <text:p text:style-name="Preformatted_20_Text">"A CONTRATAR" </text:p>
      <text:p text:style-name="Preformatted_20_Text">Aux. Cozinha KARIN REIS COSTA 43.877.402-4 </text:p>
      <text:p text:style-name="Preformatted_20_Text">13/12/24 </text:p>
      <text:p text:style-name="Preformatted_20_Text">2 </text:p>
      <text:p text:style-name="Preformatted_20_Text">3 </text:p>
      <text:p text:style-name="Preformatted_20_Text">4 </text:p>
      <text:p text:style-name="Preformatted_20_Text">5 </text:p>
      <text:p text:style-name="Preformatted_20_Text">6 </text:p>
      <text:p text:style-name="Preformatted_20_Text">7 </text:p>
      <text:p text:style-name="Preformatted_20_Text">00 </text:p>
      <text:p text:style-name="Preformatted_20_Text">8 </text:p>
      <text:p text:style-name="Preformatted_20_Text">9 </text:p>
      <text:p text:style-name="Preformatted_20_Text">10 </text:p>
      <text:p text:style-name="Preformatted_20_Text">11 </text:p>
      <text:p text:style-name="Preformatted_20_Text">12 </text:p>
      <text:p text:style-name="Preformatted_20_Text">13 </text:p>
      <text:p text:style-name="Preformatted_20_Text">14 </text:p>
      <text:p text:style-name="Preformatted_20_Text">Ilma. Sra. </text:p>
      <text:p text:style-name="Preformatted_20_Text">Gisela Mayumi Kodama </text:p>
      <text:p text:style-name="Preformatted_20_Text">Gestora dos Termos de Colaboração </text:p>
      <text:p text:style-name="Preformatted_20_Text"><text:soft-page-break/>Jair José Bártoso Presidente da Entidade </text:p>
      <text:p text:style-name="Preformatted_20_Text">RG: 58.587.342 </text:p>
      <text:p text:style-name="Preformatted_20_Text">Digitalizado com CamScanner </text:p>
      <text:p text:style-name="Preformatted_20_Text">Oficio n° </text:p>
      <text:p text:style-name="Preformatted_20_Text">26 </text:p>
      <text:p text:style-name="Preformatted_20_Text">/2025 </text:p>
      <text:p text:style-name="Preformatted_20_Text">Guarulhos </text:p>
      <text:p text:style-name="Preformatted_20_Text">10/03/2025 </text:p>
      <text:p text:style-name="Preformatted_20_Text">Vimos através deste, solicitar a Vossa Senhoria. Homologação do Quadro de Recursos Humanos (anexo), conforme alteração(ões) na tabela abaixo juntamente com cópia(s) do(s) certificado(s) de habilitação(ões) do(s) novo(s) funcionário(s) do exercício de 2025. </text:p>
      <text:p text:style-name="Preformatted_20_Text">N" </text:p>
      <text:p text:style-name="Preformatted_20_Text">Contratada </text:p>
      <text:p text:style-name="Preformatted_20_Text">R.G. </text:p>
      <text:p text:style-name="Preformatted_20_Text">Função </text:p>
      <text:p text:style-name="Preformatted_20_Text">Substituída </text:p>
      <text:p text:style-name="Preformatted_20_Text">1 </text:p>
      <text:p text:style-name="Preformatted_20_Text">Maria José Da Silva 20.896.895-7 </text:p>
      <text:p text:style-name="Preformatted_20_Text">Aux. Cozinha KARIN REIS COSTA </text:p>
      <text:p text:style-name="Preformatted_20_Text">R.G. </text:p>
      <text:p text:style-name="Preformatted_20_Text">43.877.402-4 </text:p>
      <text:p text:style-name="Preformatted_20_Text">A partir de </text:p>
      <text:p text:style-name="Preformatted_20_Text">14/02/25 </text:p>
      <text:p text:style-name="Preformatted_20_Text">2 </text:p>
      <text:p text:style-name="Preformatted_20_Text">3 </text:p>
      <text:p text:style-name="Preformatted_20_Text">5 </text:p>
      <text:p text:style-name="Preformatted_20_Text">6 </text:p>
      <text:p text:style-name="Preformatted_20_Text">7 </text:p>
      <text:p text:style-name="Preformatted_20_Text">8 </text:p>
      <text:p text:style-name="Preformatted_20_Text">9 </text:p>
      <text:p text:style-name="Preformatted_20_Text">10 </text:p>
      <text:p text:style-name="Preformatted_20_Text">11 </text:p>
      <text:p text:style-name="Preformatted_20_Text">12 </text:p>
      <text:p text:style-name="Preformatted_20_Text">13 </text:p>
      <text:p text:style-name="Preformatted_20_Text">14 </text:p>
      <text:p text:style-name="Preformatted_20_Text">Ilma. Sra. </text:p>
      <text:p text:style-name="Preformatted_20_Text">Gisela Mayumi Kodama </text:p>
      <text:p text:style-name="Preformatted_20_Text">Gestora dos Termos de Colaboração </text:p>
      <text:p text:style-name="Preformatted_20_Text">JAIR JOSE BARROSO Presidente-ACASECIT </text:p>
      <text:p text:style-name="Preformatted_20_Text">Digitalizado com CamScann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4" meta:paragraph-count="218" meta:word-count="511" meta:character-count="3451" meta:non-whitespace-character-count="2941"/>
    <meta:generator>LibreOffice/25.2.3.2$Windows_X86_64 LibreOffice_project/bbb074479178df812d175f709636b368952c2ce3</meta:generator>
  </office:meta>
</office:document-meta>
</file>