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istema Estadual de Vigilância Sanitária </text:p>
      <text:p text:style-name="Preformatted_20_Text">Prefeitura Municipal de GUARULHOS </text:p>
      <text:p text:style-name="Preformatted_20_Text">LICENÇA SANITÁRIA - VIGILÂNCIA SANITÁRIA </text:p>
      <text:p text:style-name="Preformatted_20_Text">No CEVS: 351880001-851-004223-1-2 </text:p>
      <text:p text:style-name="Preformatted_20_Text">NO PROCESSO: </text:p>
      <text:p text:style-name="Preformatted_20_Text">N° PROTOCOLO: </text:p>
      <text:p text:style-name="Preformatted_20_Text">1101.2024/0051620-0 </text:p>
      <text:p text:style-name="Preformatted_20_Text">1101.2024/0051620-0 </text:p>
      <text:p text:style-name="Preformatted_20_Text">PRESTAÇÃO DE SERVIÇOS COLETIVOS E SOCIAIS PRESTAÇÃO DE SERVIÇOS COLETIVOS E SOCIAIS </text:p>
      <text:p text:style-name="Preformatted_20_Text">ATIVIDADE ECONÔMICA-CNAE: 8511-2/00 EDUCAÇÃO INFANTIL CRECHES </text:p>
      <text:p text:style-name="Preformatted_20_Text">SUBGRUPO: </text:p>
      <text:p text:style-name="Preformatted_20_Text">AGRUPAMENTO: </text:p>
      <text:p text:style-name="Preformatted_20_Text">OBJETO LICENCIADO: </text:p>
      <text:p text:style-name="Preformatted_20_Text">DETALHE: </text:p>
      <text:p text:style-name="Preformatted_20_Text">RAZÃO SOCIAL: </text:p>
      <text:p text:style-name="Preformatted_20_Text">ESTABELECIMENTO </text:p>
      <text:p text:style-name="Preformatted_20_Text">- </text:p>
      <text:p text:style-name="Preformatted_20_Text">DATA DE VALIDADE: 04/12/2027 </text:p>
      <text:p text:style-name="Preformatted_20_Text">DATA DO PROTOCOLO: </text:p>
      <text:p text:style-name="Preformatted_20_Text">13/11/2024 </text:p>
      <text:p text:style-name="Preformatted_20_Text">CNPJ ALBERGANTE: </text:p>
      <text:p text:style-name="Preformatted_20_Text">NOME FANTASIA: </text:p>
      <text:p text:style-name="Preformatted_20_Text">CNPJ/CPF: </text:p>
      <text:p text:style-name="Preformatted_20_Text">LOGRADOURO: COMPLEMENTO: </text:p>
      <text:p text:style-name="Preformatted_20_Text">BAIRRO: </text:p>
      <text:p text:style-name="Preformatted_20_Text">MUNICÍPIO: </text:p>
      <text:p text:style-name="Preformatted_20_Text">CEP: </text:p>
      <text:p text:style-name="Preformatted_20_Text">PÁGINA DA WEB: </text:p>
      <text:p text:style-name="Preformatted_20_Text">ASSOCIACAO COMUNITARIA DE APOIO AO SOCIAL ESPORTIVA CULTURAL DO JARDIM TESTAI ASSOCIACAO COMUNITARIA DE APOIO AO SOCIAL ESPORTIVA CULTURAL DO JARDIM TESTAI 45.996.972/0002-05 </text:p>
      <text:p text:style-name="Preformatted_20_Text">Rua MATA DE SÃO JOÃO </text:p>
      <text:p text:style-name="Preformatted_20_Text">JARDIM PRESIDENTE DUTRA GUARULHOS </text:p>
      <text:p text:style-name="Preformatted_20_Text">07170-180 </text:p>
      <text:p text:style-name="Preformatted_20_Text">RESPONSÁVEL LEGAL: JAIR JOSE BARROSO </text:p>
      <text:p text:style-name="Preformatted_20_Text">CPF: 57405840868 </text:p>
      <text:p text:style-name="Preformatted_20_Text">No INSCR. CONSELHO PROF: </text:p>
      <text:p text:style-name="Preformatted_20_Text">RESPONSÁVEL TÉCNICO: RAYSA GARCIA RIBEIRO </text:p>
      <text:p text:style-name="Preformatted_20_Text">CPF: 44438261813 </text:p>
      <text:p text:style-name="Preformatted_20_Text">N° INSCR. CONSELHO PROF: D/C </text:p>
      <text:p text:style-name="Preformatted_20_Text">NÚMERO: 82 </text:p>
      <text:p text:style-name="Preformatted_20_Text">UF: SP </text:p>
      <text:p text:style-name="Preformatted_20_Text">CONSELHO REGIONAL: N/A </text:p>
      <text:p text:style-name="Preformatted_20_Text">UF: </text:p>
      <text:p text:style-name="Preformatted_20_Text">CONSELHO REGIONAL: N/A </text:p>
      <text:p text:style-name="Preformatted_20_Text">UF: SP </text:p>
      <text:p text:style-name="Preformatted_20_Text">O(A) AUTORIDADE 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 </text:p>
      <text:p text:style-name="Preformatted_20_Text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 </text:p>
      <text:p text:style-name="Preformatted_20_Text">GUARULHOS </text:p>
      <text:p text:style-name="Preformatted_20_Text">LOCAL </text:p>
      <text:p text:style-name="Preformatted_20_Text">04/12/2024 </text:p>
      <text:p text:style-name="Preformatted_20_Text">DATA DE DEFERIMENTO </text:p>
      <text:p text:style-name="Preformatted_20_Text"><text:soft-page-break/>Codigo de Validação: 1733494217176 </text:p>
      <text:p text:style-name="Preformatted_20_Text">A autenticidade deste documento deverá ser confirmada na página do Sistema de Informação em Vigilância Sanitária, no endereço: https://sivisa.saude.sp.gov.br/sivisa/cidadao/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53" meta:word-count="296" meta:character-count="2259" meta:non-whitespace-character-count="1964"/>
    <meta:generator>LibreOffice/25.2.3.2$Windows_X86_64 LibreOffice_project/bbb074479178df812d175f709636b368952c2ce3</meta:generator>
  </office:meta>
</office:document-meta>
</file>