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GUARUCHAMA </text:p>
      <text:p text:style-name="Preformatted_20_Text">Registro no INMETRO N2 000.236/2012 </text:p>
      <text:p text:style-name="Preformatted_20_Text">HIPERCHAMA COMÉRCIO DE EQUIPAMENTOS CONTRA INCÊNDIO LTDA EPP CNPJ: 14.396.984/0001-86 IE: 336.623.890.110 </text:p>
      <text:p text:style-name="Preformatted_20_Text">DECLARAÇÃO DE CONFORMIDADE </text:p>
      <text:p text:style-name="Preformatted_20_Text">HIPERCHAMA COMÉRCIO DE EQUIPAMENTOS CONTRA INCÊNDIO LTDA EPP, estabelecida à Rua Padre João Alvares, no 653, Jardim Vila Galvão, Guarulhos, SP, declara sob única responsabilidade que os serviços ou produtos fornecidos, referem esta declaração em Conformidade com as Normas Brasileiras aplicáveis: </text:p>
      <text:p text:style-name="Preformatted_20_Text">NORMA: ABNT (NBR 12962/2016). </text:p>
      <text:p text:style-name="Preformatted_20_Text">— </text:p>
      <text:p text:style-name="Preformatted_20_Text">INSTITUTO NACIONAL DE </text:p>
      <text:p text:style-name="Preformatted_20_Text">E Regulamento aprovado pelo INMETRO METROLOGIA NORMALIZAÇÃO E QUALIDADE INDUSTRIAL em conformidade ao disposto na portaria 06/91 do D.S.S. T/M. T.A. </text:p>
      <text:p text:style-name="Preformatted_20_Text">Razão Social: ASSOCIACAO COMUNITARIA DE APOIO AO SOCIAL ESPORTIVA CULTURAL DO JARDIM TESTAI </text:p>
      <text:p text:style-name="Preformatted_20_Text">Nota Fiscal Serviço: 24.882 </text:p>
      <text:p text:style-name="Preformatted_20_Text">Prazo Validade: 08/2025 </text:p>
      <text:p text:style-name="Preformatted_20_Text">Número de selos aplicados: 312.001.258 Á 312.001.264 </text:p>
      <text:p text:style-name="Preformatted_20_Text">Obs.: "ESTE CERTIFICADO SÓ TEM VALOR MEDIANTE A UTILIZAÇÃO CORRETA DO APARELHO DE ACORDO COM AS INSTRUÇÕES NELE CONTIDAS". </text:p>
      <text:p text:style-name="Preformatted_20_Text">Guarulhos, 21 de Agosto de 2024. </text:p>
      <text:p text:style-name="Preformatted_20_Text">de </text:p>
      <text:p text:style-name="Preformatted_20_Text">C. </text:p>
      <text:p text:style-name="Preformatted_20_Text">Álvaro de Carvalho Siqueira Responsável Técnico </text:p>
      <text:p text:style-name="Preformatted_20_Text">VISITE NOSSO SITE: www.quaruchama.com.br </text:p>
      <text:p text:style-name="Preformatted_20_Text">Rua Padre João Alves, 653 - Jd. Vila Galvão - Guarulhos - SP. CEP: 07056-000 </text:p>
      <text:p text:style-name="Preformatted_20_Text">Fones: (11) 2452-8811 (11) 2421-8966 WhastApp: (11) 9 4034 - 0155 </text:p>
      <text:p text:style-name="Preformatted_20_Text">E-mail: guaruchama@guaruchama.com.br </text:p>
      <text:p text:style-name="Preformatted_20_Text">Digitalizado com CamScann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0" meta:image-count="0" meta:object-count="0" meta:page-count="1" meta:paragraph-count="23" meta:word-count="185" meta:character-count="1335" meta:non-whitespace-character-count="1150"/>
    <meta:generator>LibreOffice/25.2.3.2$Windows_X86_64 LibreOffice_project/bbb074479178df812d175f709636b368952c2ce3</meta:generator>
  </office:meta>
</office:document-meta>
</file>