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6728in" fo:margin-right="4.1528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6028in" fo:margin-right="4.1193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2.9898in" fo:margin-right="0.1563in" fo:margin-top="0in" fo:margin-bottom="0in" loext:contextual-spacing="false" fo:line-height="115%" fo:text-align="start" style:justify-single-word="false" fo:keep-together="auto" fo:orphans="0" fo:widows="0" fo:text-indent="-2.9634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-0.3799in" fo:margin-right="-0.0429in" fo:margin-top="0.5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-0.3862in" fo:margin-right="4.626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9634in" fo:margin-right="3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3862in" fo:margin-right="3.4063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3835in" fo:margin-right="5.1299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4.2965in" fo:margin-right="0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4.2898in" fo:margin-right="0.0598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4862in" fo:margin-right="0.3in" fo:margin-top="0.1165in" fo:margin-bottom="0in" loext:contextual-spacing="false" fo:line-height="115%" fo:text-align="start" style:justify-single-word="false" fo:keep-together="auto" fo:orphans="0" fo:widows="0" fo:text-indent="0.4898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4965in" fo:margin-right="2.7835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4728in" fo:margin-right="2.7862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4598in" fo:margin-right="5.3335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.7665in" fo:margin-right="3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4799in" fo:margin-right="2.3728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5.0598in" fo:margin-right="-0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5.0528in" fo:margin-right="0.3228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5.0398in" fo:margin-right="0.4165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5.0398in" fo:margin-right="0.689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5.0398in" fo:margin-right="0.8193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4835in" fo:margin-right="5.7898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1.4929in" fo:margin-right="3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2.8193in" fo:margin-right="1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-0.4728in" fo:margin-right="1.5264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-0.2429in" fo:margin-right="6.4429in" fo:margin-top="0.5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5.0335in" fo:margin-right="0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5.0398in" fo:margin-right="0.5362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063in" fo:margin-right="0.0728in" fo:margin-top="0.3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-0.2465in" fo:margin-right="-0.222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-0.4799in" fo:margin-right="4.183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-0.4929in" fo:margin-right="6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-0.4862in" fo:margin-right="-0.1898in" fo:margin-top="0.0264in" fo:margin-bottom="0in" loext:contextual-spacing="false" fo:line-height="115%" fo:text-align="start" style:justify-single-word="false" fo:keep-together="auto" fo:orphans="0" fo:widows="0" fo:text-indent="0.4929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-0.0528in" fo:margin-right="2.1634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-0.0528in" fo:margin-right="2.5965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-0.0563in" fo:margin-right="-0.1728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-0.4898in" fo:margin-right="5.5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-0.4929in" fo:margin-right="-0.2764in" fo:margin-top="0.0398in" fo:margin-bottom="0in" loext:contextual-spacing="false" fo:line-height="115%" fo:text-align="justify" style:justify-single-word="false" fo:keep-together="auto" fo:orphans="0" fo:widows="0" fo:text-indent="0.9098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-0.5in" fo:margin-right="-0.2228in" fo:margin-top="0in" fo:margin-bottom="0in" loext:contextual-spacing="false" fo:line-height="115%" fo:text-align="start" style:justify-single-word="false" fo:keep-together="auto" fo:orphans="0" fo:widows="0" fo:text-indent="0.9764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-0.5028in" fo:margin-right="6.2134in" fo:margin-top="0.5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-0.4929in" fo:margin-right="4.756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-0.4929in" fo:margin-right="5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-0.4965in" fo:margin-right="4.9362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-0.5in" fo:margin-right="5.3634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3.95in" fo:margin-right="1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3.9965in" fo:margin-right="0.9965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1598in" fo:margin-right="4.8465in" fo:margin-top="1.5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1098in" fo:margin-right="4.8165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3.7528in" fo:margin-right="-0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3.7228in" fo:margin-right="-0.7264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1b1b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 style:font-style-complex="italic" style:font-weight-complex="normal"/>
    </style:style>
    <style:style style:name="T2" style:family="text">
      <style:text-properties fo:font-variant="normal" fo:text-transform="none" fo:color="#1b1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" style:family="text">
      <style:text-properties fo:font-variant="normal" fo:text-transform="none" fo:color="#1b1b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4" style:family="text">
      <style:text-properties fo:font-variant="normal" fo:text-transform="none" fo:color="#0606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 style:font-style-complex="italic" style:font-weight-complex="normal"/>
    </style:style>
    <style:style style:name="T5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" style:family="text">
      <style:text-properties fo:font-variant="normal" fo:text-transform="none" fo:color="#454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font-variant="normal" fo:text-transform="none" fo:color="#4545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9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T10" style:family="text">
      <style:text-properties fo:font-variant="normal" fo:text-transform="none" fo:color="#2d2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" style:family="text">
      <style:text-properties fo:font-variant="normal" fo:text-transform="none" fo:color="#2d2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2" style:family="text">
      <style:text-properties fo:font-variant="normal" fo:text-transform="none" fo:color="#2d2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3" style:family="text">
      <style:text-properties fo:font-variant="normal" fo:text-transform="none" fo:color="#2d2d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4" style:family="text">
      <style:text-properties fo:font-variant="normal" fo:text-transform="none" fo:color="#2d2d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5" style:family="text">
      <style:text-properties fo:font-variant="normal" fo:text-transform="none" fo:color="#4949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font-variant="normal" fo:text-transform="none" fo:color="#494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8" style:family="text">
      <style:text-properties fo:font-variant="normal" fo:text-transform="none" fo:color="#dada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fo:font-variant="normal" fo:text-transform="none" fo:color="#3333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1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2" style:family="text">
      <style:text-properties fo:font-variant="normal" fo:text-transform="none" fo:color="#2a2a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3" style:family="text">
      <style:text-properties fo:font-variant="normal" fo:text-transform="none" fo:color="#2a2a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4" style:family="text">
      <style:text-properties fo:font-variant="normal" fo:text-transform="none" fo:color="#2a2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5" style:family="text">
      <style:text-properties fo:font-variant="normal" fo:text-transform="none" fo:color="#2a2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6" style:family="text">
      <style:text-properties fo:font-variant="normal" fo:text-transform="none" fo:color="#2626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7" style:family="text">
      <style:text-properties fo:font-variant="normal" fo:text-transform="none" fo:color="#2626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8" style:family="text">
      <style:text-properties fo:font-variant="normal" fo:text-transform="none" fo:color="#2626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9" style:family="text">
      <style:text-properties fo:font-variant="normal" fo:text-transform="none" fo:color="#262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0" style:family="text">
      <style:text-properties fo:font-variant="normal" fo:text-transform="none" fo:color="#262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1" style:family="text">
      <style:text-properties fo:font-variant="normal" fo:text-transform="none" fo:color="#2424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" style:family="text">
      <style:text-properties fo:font-variant="normal" fo:text-transform="none" fo:color="#242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3" style:family="text">
      <style:text-properties fo:font-variant="normal" fo:text-transform="none" fo:color="#3434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4" style:family="text">
      <style:text-properties fo:font-variant="normal" fo:text-transform="none" fo:color="#3535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5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6" style:family="text">
      <style:text-properties fo:font-variant="normal" fo:text-transform="none" fo:color="#2e2e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7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8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9" style:family="text">
      <style:text-properties fo:font-variant="normal" fo:text-transform="none" fo:color="#1e1e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0" style:family="text">
      <style:text-properties fo:font-variant="normal" fo:text-transform="none" fo:color="#1e1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41" style:family="text">
      <style:text-properties fo:font-variant="normal" fo:text-transform="none" fo:color="#1e1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2" style:family="text">
      <style:text-properties fo:font-variant="normal" fo:text-transform="none" fo:color="#1c1c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3" style:family="text">
      <style:text-properties fo:font-variant="normal" fo:text-transform="none" fo:color="#1c1c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4" style:family="text">
      <style:text-properties fo:font-variant="normal" fo:text-transform="none" fo:color="#1c1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5" style:family="text">
      <style:text-properties fo:font-variant="normal" fo:text-transform="none" fo:color="#1c1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6" style:family="text">
      <style:text-properties fo:font-variant="normal" fo:text-transform="none" fo:color="#404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7" style:family="text">
      <style:text-properties fo:font-variant="normal" fo:text-transform="none" fo:color="#404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8" style:family="text">
      <style:text-properties fo:font-variant="normal" fo:text-transform="none" fo:color="#404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9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0" style:family="text">
      <style:text-properties fo:font-variant="normal" fo:text-transform="none" fo:color="#404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1" style:family="text">
      <style:text-properties fo:font-variant="normal" fo:text-transform="none" fo:color="#424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2" style:family="text">
      <style:text-properties fo:font-variant="normal" fo:text-transform="none" fo:color="#424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3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4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5" style:family="text">
      <style:text-properties fo:font-variant="normal" fo:text-transform="none" fo:color="#c9c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6" style:family="text">
      <style:text-properties fo:font-variant="normal" fo:text-transform="none" fo:color="#7777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57" style:family="text">
      <style:text-properties fo:font-variant="normal" fo:text-transform="none" fo:color="#f5f5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58" style:family="text">
      <style:text-properties fo:font-variant="normal" fo:text-transform="none" fo:color="#f5f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9" style:family="text">
      <style:text-properties fo:font-variant="normal" fo:text-transform="none" fo:color="#1414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60" style:family="text">
      <style:text-properties fo:font-variant="normal" fo:text-transform="none" fo:color="#575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1" style:family="text">
      <style:text-properties fo:font-variant="normal" fo:text-transform="none" fo:color="#575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2" style:family="text">
      <style:text-properties fo:font-variant="normal" fo:text-transform="none" fo:color="#575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3" style:family="text">
      <style:text-properties fo:font-variant="normal" fo:text-transform="none" fo:color="#575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4" style:family="text">
      <style:text-properties fo:font-variant="normal" fo:text-transform="none" fo:color="#5757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65" style:family="text">
      <style:text-properties fo:font-variant="normal" fo:text-transform="none" fo:color="#737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6" style:family="text">
      <style:text-properties fo:font-variant="normal" fo:text-transform="none" fo:color="#737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7" style:family="text">
      <style:text-properties fo:font-variant="normal" fo:text-transform="none" fo:color="#4747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68" style:family="text">
      <style:text-properties fo:font-variant="normal" fo:text-transform="none" fo:color="#474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9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0" style:family="text">
      <style:text-properties fo:font-variant="normal" fo:text-transform="none" fo:color="#474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1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2" style:family="text">
      <style:text-properties fo:font-variant="normal" fo:text-transform="none" fo:color="#858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3" style:family="text">
      <style:text-properties fo:font-variant="normal" fo:text-transform="none" fo:color="#2323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74" style:family="text">
      <style:text-properties fo:font-variant="normal" fo:text-transform="none" fo:color="#323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75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6" style:family="text">
      <style:text-properties fo:font-variant="normal" fo:text-transform="none" fo:color="#272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7" style:family="text">
      <style:text-properties fo:font-variant="normal" fo:text-transform="none" fo:color="#2727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78" style:family="text">
      <style:text-properties fo:font-variant="normal" fo:text-transform="none" fo:color="#949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9" style:family="text">
      <style:text-properties fo:font-variant="normal" fo:text-transform="none" fo:color="#949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0" style:family="text">
      <style:text-properties fo:font-variant="normal" fo:text-transform="none" fo:color="#949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1" style:family="text">
      <style:text-properties fo:font-variant="normal" fo:text-transform="none" fo:color="#2b2b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82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3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4" style:family="text">
      <style:text-properties fo:font-variant="normal" fo:text-transform="none" fo:color="#2b2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5" style:family="text">
      <style:text-properties fo:font-variant="normal" fo:text-transform="none" fo:color="#2b2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86" style:family="text">
      <style:text-properties fo:font-variant="normal" fo:text-transform="none" fo:color="#1f1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7" style:family="text">
      <style:text-properties fo:font-variant="normal" fo:text-transform="none" fo:color="#1f1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88" style:family="text">
      <style:text-properties fo:font-variant="normal" fo:text-transform="none" fo:color="#676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89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0" style:family="text">
      <style:text-properties fo:font-variant="normal" fo:text-transform="none" fo:color="#676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1" style:family="text">
      <style:text-properties fo:font-variant="normal" fo:text-transform="none" fo:color="#707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2" style:family="text">
      <style:text-properties fo:font-variant="normal" fo:text-transform="none" fo:color="#707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3" style:family="text">
      <style:text-properties fo:font-variant="normal" fo:text-transform="none" fo:color="#1818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94" style:family="text">
      <style:text-properties fo:font-variant="normal" fo:text-transform="none" fo:color="#5c5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95" style:family="text">
      <style:text-properties fo:font-variant="normal" fo:text-transform="none" fo:color="#5c5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6" style:family="text">
      <style:text-properties fo:font-variant="normal" fo:text-transform="none" fo:color="#3636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97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8" style:family="text">
      <style:text-properties fo:font-variant="normal" fo:text-transform="none" fo:color="#4343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99" style:family="text">
      <style:text-properties fo:font-variant="normal" fo:text-transform="none" fo:color="#434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0" style:family="text">
      <style:text-properties fo:font-variant="normal" fo:text-transform="none" fo:color="#4343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01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2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3" style:family="text">
      <style:text-properties fo:font-variant="normal" fo:text-transform="none" fo:color="#434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4" style:family="text">
      <style:text-properties fo:font-variant="normal" fo:text-transform="none" fo:color="#3f3f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05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06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7" style:family="text">
      <style:text-properties fo:font-variant="normal" fo:text-transform="none" fo:color="#3f3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08" style:family="text">
      <style:text-properties fo:font-variant="normal" fo:text-transform="none" fo:color="#3f3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9" style:family="text">
      <style:text-properties fo:font-variant="normal" fo:text-transform="none" fo:color="#3f3f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110" style:family="text">
      <style:text-properties fo:font-variant="normal" fo:text-transform="none" fo:color="#6b6b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11" style:family="text">
      <style:text-properties fo:font-variant="normal" fo:text-transform="none" fo:color="#6b6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2" style:family="text">
      <style:text-properties fo:font-variant="normal" fo:text-transform="none" fo:color="#f8f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13" style:family="text">
      <style:text-properties fo:font-variant="normal" fo:text-transform="none" fo:color="#f8f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4" style:family="text">
      <style:text-properties fo:font-variant="normal" fo:text-transform="none" fo:color="#f8f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5" style:family="text">
      <style:text-properties fo:font-variant="normal" fo:text-transform="none" fo:color="#f9f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16" style:family="text">
      <style:text-properties fo:font-variant="normal" fo:text-transform="none" fo:color="#f9f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7" style:family="text">
      <style:text-properties fo:font-variant="normal" fo:text-transform="none" fo:color="#070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18" style:family="text">
      <style:text-properties fo:font-variant="normal" fo:text-transform="none" fo:color="#f4f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19" style:family="text">
      <style:text-properties fo:font-variant="normal" fo:text-transform="none" fo:color="#f4f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0" style:family="text">
      <style:text-properties fo:font-variant="normal" fo:text-transform="none" fo:color="#121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21" style:family="text">
      <style:text-properties fo:font-variant="normal" fo:text-transform="none" fo:color="#f3f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22" style:family="text">
      <style:text-properties fo:font-variant="normal" fo:text-transform="none" fo:color="#0e0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23" style:family="text">
      <style:text-properties fo:font-variant="normal" fo:text-transform="none" fo:color="#eee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24" style:family="text">
      <style:text-properties fo:font-variant="normal" fo:text-transform="none" fo:color="#cfc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25" style:family="text">
      <style:text-properties fo:font-variant="normal" fo:text-transform="none" fo:color="#e2e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26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27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8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9" style:family="text">
      <style:text-properties fo:font-variant="normal" fo:text-transform="none" fo:color="#4a4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30" style:family="text">
      <style:text-properties fo:font-variant="normal" fo:text-transform="none" fo:color="#f7f7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31" style:family="text">
      <style:text-properties fo:font-variant="normal" fo:text-transform="none" fo:color="#f7f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2" style:family="text">
      <style:text-properties fo:font-variant="normal" fo:text-transform="none" fo:color="#ece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33" style:family="text">
      <style:text-properties fo:font-variant="normal" fo:text-transform="none" fo:color="#f0f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34" style:family="text">
      <style:text-properties fo:font-variant="normal" fo:text-transform="none" fo:color="#f0f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5" style:family="text">
      <style:text-properties fo:font-variant="normal" fo:text-transform="none" fo:color="#020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36" style:family="text">
      <style:text-properties fo:font-variant="normal" fo:text-transform="none" fo:color="#5d5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7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8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39" style:family="text">
      <style:text-properties fo:font-variant="normal" fo:text-transform="none" fo:color="#393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0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1" style:family="text">
      <style:text-properties fo:font-variant="normal" fo:text-transform="none" fo:color="#444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2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43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4" style:family="text">
      <style:text-properties fo:font-variant="normal" fo:text-transform="none" fo:color="#444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5" style:family="text">
      <style:text-properties fo:font-variant="normal" fo:text-transform="none" fo:color="#5f5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6" style:family="text">
      <style:text-properties fo:font-variant="normal" fo:text-transform="none" fo:color="#e8e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7" style:family="text">
      <style:text-properties fo:font-variant="normal" fo:text-transform="none" fo:color="#636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8" style:family="text">
      <style:text-properties fo:font-variant="normal" fo:text-transform="none" fo:color="#a7a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9" style:family="text">
      <style:text-properties fo:font-variant="normal" fo:text-transform="none" fo:color="#373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0" style:family="text">
      <style:text-properties fo:font-variant="normal" fo:text-transform="none" fo:color="#373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1" style:family="text">
      <style:text-properties fo:font-variant="normal" fo:text-transform="none" fo:color="#373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52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3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4" style:family="text">
      <style:text-properties fo:font-variant="normal" fo:text-transform="none" fo:color="#505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5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6" style:family="text">
      <style:text-properties fo:font-variant="normal" fo:text-transform="none" fo:color="#505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57" style:family="text">
      <style:text-properties fo:font-variant="normal" fo:text-transform="none" fo:color="#4c4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8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9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0" style:family="text">
      <style:text-properties fo:font-variant="normal" fo:text-transform="none" fo:color="#555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1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62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3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4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5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6" style:family="text">
      <style:text-properties fo:font-variant="normal" fo:text-transform="none" fo:color="#4f4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67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8" style:family="text">
      <style:text-properties fo:font-variant="normal" fo:text-transform="none" fo:color="#4f4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9" style:family="text">
      <style:text-properties fo:font-variant="normal" fo:text-transform="none" fo:color="#b5b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0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1" style:family="text">
      <style:text-properties fo:font-variant="normal" fo:text-transform="none" fo:color="#595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2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73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74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5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6" style:family="text">
      <style:text-properties fo:font-variant="normal" fo:text-transform="none" fo:color="#4b4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7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78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79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0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81" style:family="text">
      <style:text-properties fo:font-variant="normal" fo:text-transform="none" fo:color="#515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2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83" style:family="text">
      <style:text-properties fo:font-variant="normal" fo:text-transform="none" fo:color="#3c3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84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85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86" style:family="text">
      <style:text-properties fo:font-variant="normal" fo:text-transform="none" fo:color="#3c3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87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8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89" style:family="text">
      <style:text-properties fo:font-variant="normal" fo:text-transform="none" fo:color="#5a5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0" style:family="text">
      <style:text-properties fo:font-variant="normal" fo:text-transform="none" fo:color="#5a5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1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92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93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94" style:family="text">
      <style:text-properties fo:font-variant="normal" fo:text-transform="none" fo:color="#6a6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95" style:family="text">
      <style:text-properties fo:font-variant="normal" fo:text-transform="none" fo:color="#6a6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6" style:family="text">
      <style:text-properties fo:font-variant="normal" fo:text-transform="none" fo:color="#101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97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98" style:family="text">
      <style:text-properties fo:font-variant="normal" fo:text-transform="none" fo:color="#292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99" style:family="text">
      <style:text-properties fo:font-variant="normal" fo:text-transform="none" fo:color="#92920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00" style:family="text">
      <style:text-properties fo:font-variant="normal" fo:text-transform="none" fo:color="#2c2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01" style:family="text">
      <style:text-properties fo:font-variant="normal" fo:text-transform="none" fo:color="#c3c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02" style:family="text">
      <style:text-properties fo:font-variant="normal" fo:text-transform="none" fo:color="#222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03" style:family="text">
      <style:text-properties fo:font-variant="normal" fo:text-transform="none" fo:color="#222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4" style:family="text">
      <style:text-properties fo:font-variant="normal" fo:text-transform="none" fo:color="#252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05" style:family="text">
      <style:text-properties fo:font-variant="normal" fo:text-transform="none" fo:color="#252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6" style:family="text">
      <style:text-properties fo:font-variant="normal" fo:text-transform="none" fo:color="#767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7" style:family="text">
      <style:text-properties fo:font-variant="normal" fo:text-transform="none" fo:color="#767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8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09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0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1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12" style:family="text">
      <style:text-properties fo:font-variant="normal" fo:text-transform="none" fo:color="#464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13" style:family="text">
      <style:text-properties fo:font-variant="normal" fo:text-transform="none" fo:color="#656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4" style:family="text">
      <style:text-properties fo:font-variant="normal" fo:text-transform="none" fo:color="#656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15" style:family="text">
      <style:text-properties fo:font-variant="normal" fo:text-transform="none" fo:color="#666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6" style:family="text">
      <style:text-properties fo:font-variant="normal" fo:text-transform="none" fo:color="#666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7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8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19" style:family="text">
      <style:text-properties fo:font-variant="normal" fo:text-transform="none" fo:color="#7b7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20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21" style:family="text">
      <style:text-properties fo:font-variant="normal" fo:text-transform="none" fo:color="#4d4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22" style:family="text">
      <style:text-properties fo:font-variant="normal" fo:text-transform="none" fo:color="#4d4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23" style:family="text">
      <style:text-properties fo:font-variant="normal" fo:text-transform="none" fo:color="#4d4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4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25" style:family="text">
      <style:text-properties fo:font-variant="normal" fo:text-transform="none" fo:color="#4d4d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26" style:family="text">
      <style:text-properties fo:font-variant="normal" fo:text-transform="none" fo:color="#131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27" style:family="text">
      <style:text-properties fo:font-variant="normal" fo:text-transform="none" fo:color="#6f6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28" style:family="text">
      <style:text-properties fo:font-variant="normal" fo:text-transform="none" fo:color="#9d9d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229" style:family="text">
      <style:text-properties fo:font-variant="normal" fo:text-transform="none" fo:color="#9d9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30" style:family="text">
      <style:text-properties fo:font-variant="normal" fo:text-transform="none" fo:color="#191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31" style:family="text">
      <style:text-properties fo:font-variant="normal" fo:text-transform="none" fo:color="#191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32" style:family="text">
      <style:text-properties fo:font-variant="normal" fo:text-transform="none" fo:color="#686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33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34" style:family="text">
      <style:text-properties fo:font-variant="normal" fo:text-transform="none" fo:color="#4e4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5" style:family="text">
      <style:text-properties fo:font-variant="normal" fo:text-transform="none" fo:color="#4e4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6" style:family="text">
      <style:text-properties fo:font-variant="normal" fo:text-transform="none" fo:color="#4e4e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237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38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39" style:family="text">
      <style:text-properties fo:font-variant="normal" fo:text-transform="none" fo:color="#565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0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41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42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3" style:family="text">
      <style:text-properties fo:font-variant="normal" fo:text-transform="none" fo:color="#5656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244" style:family="text">
      <style:text-properties fo:font-variant="normal" fo:text-transform="none" fo:color="#747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5" style:family="text">
      <style:text-properties fo:font-variant="normal" fo:text-transform="none" fo:color="#747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46" style:family="text">
      <style:text-properties fo:font-variant="normal" fo:text-transform="none" fo:color="#3b3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7" style:family="text">
      <style:text-properties fo:font-variant="normal" fo:text-transform="none" fo:color="#3b3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8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4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50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5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52" style:family="text">
      <style:text-properties fo:font-variant="normal" fo:text-transform="none" fo:color="#212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53" style:family="text">
      <style:text-properties fo:font-variant="normal" fo:text-transform="none" fo:color="#383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54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55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 style:font-style-complex="italic" style:font-weight-complex="normal"/>
    </style:style>
    <style:style style:name="T256" style:family="text">
      <style:text-properties fo:font-variant="normal" fo:text-transform="none" fo:color="#202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57" style:family="text">
      <style:text-properties fo:font-variant="normal" fo:text-transform="none" fo:color="#090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58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59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60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61" style:family="text">
      <style:text-properties fo:font-variant="normal" fo:text-transform="none" fo:color="#b3b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62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63" style:family="text">
      <style:text-properties fo:font-variant="normal" fo:text-transform="none" fo:color="#3d3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4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65" style:family="text">
      <style:text-properties fo:font-variant="normal" fo:text-transform="none" fo:color="#525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6" style:family="text">
      <style:text-properties fo:font-variant="normal" fo:text-transform="none" fo:color="#b6b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67" style:family="text">
      <style:text-properties fo:font-variant="normal" fo:text-transform="none" fo:color="#b1b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68" style:family="text">
      <style:text-properties fo:font-variant="normal" fo:text-transform="none" fo:color="#b1b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9" style:family="text">
      <style:text-properties fo:font-variant="normal" fo:text-transform="none" fo:color="#414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70" style:family="text">
      <style:text-properties fo:font-variant="normal" fo:text-transform="none" fo:color="#414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1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72" style:family="text">
      <style:text-properties fo:font-variant="normal" fo:text-transform="none" fo:color="#d5d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73" style:family="text">
      <style:text-properties fo:font-variant="normal" fo:text-transform="none" fo:color="#d3d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74" style:family="text">
      <style:text-properties fo:font-variant="normal" fo:text-transform="none" fo:color="#f2f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5" style:family="text">
      <style:text-properties fo:font-variant="normal" fo:text-transform="none" fo:color="#3e3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6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77" style:family="text">
      <style:text-properties fo:font-variant="normal" fo:text-transform="none" fo:color="#5b5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8" style:family="text">
      <style:text-properties fo:font-variant="normal" fo:text-transform="none" fo:color="#5b5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79" style:family="text">
      <style:text-properties fo:font-variant="normal" fo:text-transform="none" fo:color="#5b5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80" style:family="text">
      <style:text-properties fo:font-variant="normal" fo:text-transform="none" fo:color="#5b5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1" style:family="text">
      <style:text-properties fo:font-variant="normal" fo:text-transform="none" fo:color="#8c8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82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83" style:family="text">
      <style:text-properties fo:font-variant="normal" fo:text-transform="none" fo:color="#848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84" style:family="text">
      <style:text-properties fo:font-variant="normal" fo:text-transform="none" fo:color="#797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85" style:family="text">
      <style:text-properties fo:font-variant="normal" fo:text-transform="none" fo:color="#797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6" style:family="text">
      <style:text-properties fo:font-variant="normal" fo:text-transform="none" fo:color="#fff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87" style:family="text">
      <style:text-properties fo:font-variant="normal" fo:text-transform="none" fo:color="#fcf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88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89" style:family="text">
      <style:text-properties fo:font-variant="normal" fo:text-transform="none" fo:color="#f6f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90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91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92" style:family="text">
      <style:text-properties fo:font-variant="normal" fo:text-transform="none" fo:color="#535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93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94" style:family="text">
      <style:text-properties fo:font-variant="normal" fo:text-transform="none" fo:color="#585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95" style:family="text">
      <style:text-properties fo:font-variant="normal" fo:text-transform="none" fo:color="#b0b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96" style:family="text">
      <style:text-properties fo:font-variant="normal" fo:text-transform="none" fo:color="#939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97" style:family="text">
      <style:text-properties fo:font-variant="normal" fo:text-transform="none" fo:color="#6969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298" style:family="text">
      <style:text-properties fo:font-variant="normal" fo:text-transform="none" fo:color="#727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99" style:family="text">
      <style:text-properties fo:font-variant="normal" fo:text-transform="none" fo:color="#727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00" style:family="text">
      <style:text-properties fo:font-variant="normal" fo:text-transform="none" fo:color="#878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01" style:family="text">
      <style:text-properties fo:font-variant="normal" fo:text-transform="none" fo:color="#606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302" style:family="text">
      <style:text-properties fo:font-variant="normal" fo:text-transform="none" fo:color="#606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03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04" style:family="text">
      <style:text-properties fo:font-variant="normal" fo:text-transform="none" fo:color="#606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05" style:family="text">
      <style:text-properties fo:font-variant="normal" fo:text-transform="none" fo:color="#cbc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06" style:family="text">
      <style:text-properties fo:font-variant="normal" fo:text-transform="none" fo:color="#6c6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07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08" style:family="text">
      <style:text-properties fo:font-variant="normal" fo:text-transform="none" fo:color="#6c6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09" style:family="text">
      <style:text-properties fo:font-variant="normal" fo:text-transform="none" fo:color="#6c6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0" style:family="text">
      <style:text-properties fo:font-variant="normal" fo:text-transform="none" fo:color="#616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11" style:family="text">
      <style:text-properties fo:font-variant="normal" fo:text-transform="none" fo:color="#787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12" style:family="text">
      <style:text-properties fo:font-variant="normal" fo:text-transform="none" fo:color="#757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13" style:family="text">
      <style:text-properties fo:font-variant="normal" fo:text-transform="none" fo:color="#cac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14" style:family="text">
      <style:text-properties fo:font-variant="normal" fo:text-transform="none" fo:color="#a0a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15" style:family="text">
      <style:text-properties fo:font-variant="normal" fo:text-transform="none" fo:color="#959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16" style:family="text">
      <style:text-properties fo:font-variant="normal" fo:text-transform="none" fo:color="#7e7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7" style:family="text">
      <style:text-properties fo:font-variant="normal" fo:text-transform="none" fo:color="#111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18" style:family="text">
      <style:text-properties fo:font-variant="normal" fo:text-transform="none" fo:color="#7f7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19" style:family="text">
      <style:text-properties fo:font-variant="normal" fo:text-transform="none" fo:color="#c7c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20" style:family="text">
      <style:text-properties fo:font-variant="normal" fo:text-transform="none" fo:color="#717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21" style:family="text">
      <style:text-properties fo:font-variant="normal" fo:text-transform="none" fo:color="#717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2" style:family="text">
      <style:text-properties fo:font-variant="normal" fo:text-transform="none" fo:color="#cdc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23" style:family="text">
      <style:text-properties fo:font-variant="normal" fo:text-transform="none" fo:color="#dbdb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24" style:family="text">
      <style:text-properties fo:font-variant="normal" fo:text-transform="none" fo:color="#d9d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5" style:family="text">
      <style:text-properties fo:font-variant="normal" fo:text-transform="none" fo:color="#efe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26" style:family="text">
      <style:text-properties fo:font-variant="normal" fo:text-transform="none" fo:color="#818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27" style:family="text">
      <style:text-properties fo:font-variant="normal" fo:text-transform="none" fo:color="#0505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edetizadora </text:span></text:p>
      <text:p text:style-name="P2"><text:span text:style-name="T4">Elimina </text:span></text:p>
      <text:p text:style-name="P3"><text:span text:style-name="T5">26886331-942463901 </text:span><text:span text:style-name="T9">contato@dedetizadoraelimina.com.br </text:span></text:p>
      <text:p text:style-name="P4"><text:span text:style-name="T15">CLIENTE</text:span><text:span text:style-name="T18">: </text:span><text:span text:style-name="T19">ASSOCIAÇÃO </text:span><text:span text:style-name="T22">COMUNITÁRIA </text:span><text:span text:style-name="T26">DE </text:span><text:span text:style-name="T31">APOIO </text:span><text:span text:style-name="T33">SOCIAL </text:span><text:span text:style-name="T34">ESPORTIVA </text:span><text:span text:style-name="T36">CULTURAL </text:span><text:span text:style-name="T39">DO </text:span><text:span text:style-name="T42">JARIM </text:span><text:span text:style-name="T46">TESTAI </text:span></text:p>
      <text:p text:style-name="P5"><text:span text:style-name="T51">END</text:span><text:span text:style-name="T55">: </text:span><text:span text:style-name="T27">RUA </text:span><text:span text:style-name="T56">MATA </text:span><text:span text:style-name="T57">DE </text:span><text:span text:style-name="T59">SÃO </text:span><text:span text:style-name="T43">JOÃO </text:span></text:p>
      <text:p text:style-name="P6"><text:span text:style-name="T60">N</text:span><text:span text:style-name="T65">° </text:span><text:span text:style-name="T67">82 </text:span></text:p>
      <text:p text:style-name="P7"><text:span text:style-name="T68">BAIRRO</text:span><text:span text:style-name="T72">: </text:span><text:span text:style-name="T13">JARDIM </text:span><text:span text:style-name="T73">PRESIDENTE </text:span><text:span text:style-name="T74">DUTRA </text:span><text:span text:style-name="T76">CEP</text:span><text:span text:style-name="T78">: </text:span><text:span text:style-name="T81">07170-180 </text:span></text:p>
      <text:p text:style-name="P8"><text:span text:style-name="T47">CNPJ</text:span><text:span text:style-name="T86">: </text:span><text:span text:style-name="T40">45.996.972</text:span><text:span text:style-name="T88">/</text:span><text:span text:style-name="T40">0002-16 </text:span></text:p>
      <text:p text:style-name="P9"><text:span text:style-name="T68">LOCAL</text:span><text:span text:style-name="T91">: </text:span><text:span text:style-name="T3">GUARULHOS</text:span><text:span text:style-name="T67">-</text:span><text:span text:style-name="T93">SP </text:span></text:p>
      <text:p text:style-name="P10"><text:span text:style-name="T94">TEL</text:span><text:span text:style-name="T96">: </text:span><text:span text:style-name="T98">(</text:span><text:span text:style-name="T23">11</text:span><text:span text:style-name="T104">) </text:span><text:span text:style-name="T14">4307-4180</text:span><text:span text:style-name="T110">/</text:span><text:span text:style-name="T28">96028-5888 </text:span></text:p>
      <text:p text:style-name="P11"><text:span text:style-name="T112">LAUDO </text:span><text:span text:style-name="T115">TÉCNICO</text:span><text:span text:style-name="T117">-</text:span><text:span text:style-name="T118">DESINSETIZAÇÃO</text:span><text:span text:style-name="T120">-</text:span><text:span text:style-name="T121">DESRATIZAÇÃO</text:span><text:span text:style-name="T122">-</text:span><text:span text:style-name="T123">HIEGIENIZAÇÃO </text:span><text:span text:style-name="T124">DE </text:span><text:span text:style-name="T125">04 </text:span><text:span text:style-name="T126">CX </text:span><text:span text:style-name="T115">D'ÁGUA </text:span><text:span text:style-name="T130">1.000L </text:span><text:span text:style-name="T132">Produtos </text:span><text:span text:style-name="T133">Usados</text:span><text:span text:style-name="T135">: </text:span></text:p>
      <text:p text:style-name="P12"><text:span text:style-name="T52">TWOL </text:span><text:span text:style-name="T136">(</text:span><text:span text:style-name="T99">BIFENTRINA </text:span><text:span text:style-name="T139">E </text:span><text:span text:style-name="T141">DICLORVÓS</text:span><text:span text:style-name="T145">)</text:span><text:span text:style-name="T146">...... </text:span><text:span text:style-name="T147">Reg</text:span><text:span text:style-name="T148">. </text:span><text:span text:style-name="T149">MS </text:span><text:span text:style-name="T154">3.2398.0053.001-7 </text:span><text:span text:style-name="T157">(</text:span><text:span text:style-name="T66">X</text:span><text:span text:style-name="T160">) </text:span></text:p>
      <text:p text:style-name="P13"><text:span text:style-name="T163">TLIFURAT </text:span><text:span text:style-name="T165">(</text:span><text:span text:style-name="T101">FLOCOUMAFEN</text:span><text:span text:style-name="T165">)</text:span><text:span text:style-name="T169">.. </text:span><text:span text:style-name="T170">.................. </text:span><text:span text:style-name="T10">MS </text:span><text:span text:style-name="T171">3.0425.0158.002-8 </text:span><text:span text:style-name="T137">(</text:span><text:span text:style-name="T138">X</text:span><text:span text:style-name="T173">) </text:span></text:p>
      <text:p text:style-name="P14"><text:span text:style-name="T178">PASTILHAS </text:span><text:span text:style-name="T183">HIDROSAN</text:span><text:span text:style-name="T113">.. </text:span></text:p>
      <text:p text:style-name="P15"><text:span text:style-name="T101">.Reg</text:span><text:span text:style-name="T188">. </text:span><text:span text:style-name="T155">MS </text:span><text:span text:style-name="T192">3.0896.0027 </text:span><text:span text:style-name="T188">(</text:span><text:span text:style-name="T194">X</text:span><text:span text:style-name="T138">) </text:span></text:p>
      <text:p text:style-name="P16"><text:span text:style-name="T196">TEL</text:span><text:span text:style-name="T37">. </text:span><text:span text:style-name="T105">PARA </text:span><text:span text:style-name="T2">EMERGENCIA </text:span><text:span text:style-name="T197">(</text:span><text:span text:style-name="T184">11</text:span><text:span text:style-name="T105">) </text:span><text:span text:style-name="T11">5012-5211</text:span><text:span text:style-name="T158">/</text:span><text:span text:style-name="T82">5011-5111 </text:span><text:span text:style-name="T20">OU </text:span><text:span text:style-name="T198">0800-148110 </text:span><text:span text:style-name="T38">INSETICIDAS</text:span><text:span text:style-name="T199">: </text:span><text:span text:style-name="T200">ANTIDOTOS</text:span><text:span text:style-name="T201">, </text:span><text:span text:style-name="T202">TRATAMENTO </text:span><text:span text:style-name="T24">SINTOMÁTICO </text:span><text:span text:style-name="T142">E </text:span><text:span text:style-name="T29">HISTAMINICOS </text:span></text:p>
      <text:p text:style-name="P17"><text:span text:style-name="T30">Processos </text:span><text:span text:style-name="T204">Utilizados </text:span></text:p>
      <text:p text:style-name="P18"><text:span text:style-name="T171">(</text:span><text:span text:style-name="T206">X</text:span><text:span text:style-name="T209">) </text:span><text:span text:style-name="T150">Em </text:span><text:span text:style-name="T106">Líquido </text:span></text:p>
      <text:p text:style-name="P19"><text:span text:style-name="T213">(</text:span><text:span text:style-name="T215">) </text:span><text:span text:style-name="T179">Armadilha </text:span></text:p>
      <text:p text:style-name="P20"><text:span text:style-name="T193">(</text:span><text:span text:style-name="T218">X</text:span><text:span text:style-name="T161">) </text:span><text:span text:style-name="T219">Iscas </text:span></text:p>
      <text:p text:style-name="P21"><text:span text:style-name="T101">(</text:span><text:span text:style-name="T188">) </text:span><text:span text:style-name="T220">Gel </text:span></text:p>
      <text:p text:style-name="P22"><text:span text:style-name="T62">( </text:span><text:span text:style-name="T180">) </text:span><text:span text:style-name="T226">CONTRATO </text:span></text:p>
      <text:p text:style-name="P23"><text:span text:style-name="T140">(</text:span><text:span text:style-name="T227">X</text:span><text:span text:style-name="T38">) </text:span><text:span text:style-name="T32">AVULSO </text:span><text:span text:style-name="T228">- </text:span></text:p>
      <text:p text:style-name="P24"><text:span text:style-name="T230">Realizado </text:span><text:span text:style-name="T204">em </text:span><text:span text:style-name="T232">08/06/2024 </text:span></text:p>
      <text:p text:style-name="P25"><text:span text:style-name="T25">OBJETIVO </text:span><text:span text:style-name="T84">FOI</text:span><text:span text:style-name="T231">: </text:span><text:span text:style-name="T234">(</text:span><text:span text:style-name="T216">X</text:span><text:span text:style-name="T221">) </text:span><text:span text:style-name="T239">Desinsetização </text:span><text:span text:style-name="T205">(</text:span><text:span text:style-name="T157">) </text:span><text:span text:style-name="T181">Descupinização (</text:span><text:span text:style-name="T136">X</text:span><text:span text:style-name="T244">)</text:span><text:span text:style-name="T157">Desratização </text:span><text:span text:style-name="T225">(</text:span><text:span text:style-name="T244">X</text:span><text:span text:style-name="T210">) </text:span><text:span text:style-name="T246">Lav</text:span><text:span text:style-name="T249">. </text:span><text:span text:style-name="T16">Caixa </text:span><text:span text:style-name="T95">D'Água </text:span><text:span text:style-name="T166">Limpeza </text:span><text:span text:style-name="T151">de </text:span><text:span text:style-name="T252">Caixas </text:span><text:span text:style-name="T44">d</text:span><text:span text:style-name="T253">' </text:span><text:span text:style-name="T87">Água </text:span><text:span text:style-name="T12">(</text:span><text:span text:style-name="T256">TRADICIONAL</text:span><text:span text:style-name="T107">) </text:span><text:span text:style-name="T222">- </text:span><text:span text:style-name="T85">conforme </text:span><text:span text:style-name="T12">padrões </text:span><text:span text:style-name="T186">CETESB </text:span></text:p>
      <text:p text:style-name="P26"><text:soft-page-break/><text:span text:style-name="T257">• </text:span></text:p>
      <text:p text:style-name="P27"><text:span text:style-name="T159">(</text:span><text:span text:style-name="T167">) </text:span><text:span text:style-name="T127">Pó </text:span></text:p>
      <text:p text:style-name="P28"><text:span text:style-name="T161">(</text:span><text:span text:style-name="T92">X</text:span><text:span text:style-name="T143">) </text:span><text:span text:style-name="T6">Pastilha </text:span></text:p>
      <text:p text:style-name="P29"><text:span text:style-name="T53">Retirada </text:span><text:span text:style-name="T163">de </text:span><text:span text:style-name="T128">Residuos </text:span><text:span text:style-name="T258">Após </text:span><text:span text:style-name="T259">o </text:span><text:span text:style-name="T220">esvaziamento</text:span><text:span text:style-name="T261">, </text:span><text:span text:style-name="T143">foi </text:span><text:span text:style-name="T262">efetuada </text:span><text:span text:style-name="T218">a </text:span><text:span text:style-name="T106">retirada </text:span><text:span text:style-name="T264">de </text:span><text:span text:style-name="T53">detritos </text:span><text:span text:style-name="T264">lamas </text:span><text:span text:style-name="T156">e </text:span><text:span text:style-name="T158">lodo</text:span><text:span text:style-name="T266">. </text:span><text:span text:style-name="T258">Limpeza </text:span><text:span text:style-name="T119">- </text:span><text:span text:style-name="T6">Conforme </text:span><text:span text:style-name="T155">orientação </text:span><text:span text:style-name="T129">técnica </text:span><text:span text:style-name="T220">foi </text:span><text:span text:style-name="T155">escovada </text:span><text:span text:style-name="T48">com </text:span><text:span text:style-name="T180">escovões </text:span><text:span text:style-name="T158">de </text:span><text:span text:style-name="T163">nylon</text:span><text:span text:style-name="T267">, </text:span><text:span text:style-name="T158">evitando </text:span><text:span text:style-name="T6">assim </text:span><text:span text:style-name="T35">dano </text:span><text:span text:style-name="T185">ao </text:span><text:span text:style-name="T269">reservatório</text:span><text:span text:style-name="T272">. </text:span></text:p>
      <text:p text:style-name="P30"><text:span text:style-name="T77">• </text:span><text:span text:style-name="T163">Não </text:span><text:span text:style-name="T174">indicamos </text:span><text:span text:style-name="T163">hidro </text:span><text:span text:style-name="T69">jateamento</text:span><text:span text:style-name="T250">, </text:span><text:span text:style-name="T155">pois </text:span><text:span text:style-name="T240">pode </text:span><text:span text:style-name="T53">danificar </text:span><text:span text:style-name="T137">a </text:span><text:span text:style-name="T150">impermeabilização </text:span><text:span text:style-name="T37">da </text:span><text:span text:style-name="T48">caixa </text:span><text:span text:style-name="T262">e </text:span><text:span text:style-name="T75">dar </text:span><text:span text:style-name="T101">vazamentos</text:span><text:span text:style-name="T273">. </text:span><text:span text:style-name="T235">Enxágue </text:span><text:span text:style-name="T274">- </text:span><text:span text:style-name="T70">Depois </text:span><text:span text:style-name="T187">de </text:span><text:span text:style-name="T275">completada </text:span><text:span text:style-name="T167">a </text:span><text:span text:style-name="T49">limpeza </text:span><text:span text:style-name="T241">a </text:span><text:span text:style-name="T7">assepsia</text:span><text:span text:style-name="T268">, </text:span><text:span text:style-name="T144">o </text:span><text:span text:style-name="T247">reservatório </text:span><text:span text:style-name="T102">foi </text:span><text:span text:style-name="T263">enxaguado </text:span><text:span text:style-name="T277">e </text:span><text:span text:style-name="T127">preparado </text:span><text:span text:style-name="T159">para </text:span><text:span text:style-name="T213">a </text:span><text:span text:style-name="T270">desinfecção</text:span><text:span text:style-name="T281">: </text:span><text:span text:style-name="T174">Desinfecção </text:span><text:span text:style-name="T114">- </text:span><text:span text:style-name="T163">Pulverização </text:span><text:span text:style-name="T6">de </text:span><text:span text:style-name="T162">hipoclorito </text:span><text:span text:style-name="T276">de </text:span><text:span text:style-name="T262">sódio </text:span><text:span text:style-name="T254">a </text:span><text:span text:style-name="T278">2</text:span><text:span text:style-name="T282">% </text:span><text:span text:style-name="T180">que </text:span><text:span text:style-name="T106">é </text:span><text:span text:style-name="T248">um </text:span><text:span text:style-name="T209">produto </text:span><text:span text:style-name="T155">poderoso e </text:span><text:span text:style-name="T158">purificador </text:span><text:span text:style-name="T21">de </text:span><text:span text:style-name="T170">água </text:span><text:span text:style-name="T6">e </text:span><text:span text:style-name="T150">que </text:span><text:span text:style-name="T174">elimina </text:span><text:span text:style-name="T106">completamente </text:span><text:span text:style-name="T248">micro</text:span><text:span text:style-name="T131">-</text:span><text:span text:style-name="T174">organismos </text:span><text:span text:style-name="T220">da </text:span><text:span text:style-name="T155">Cólera</text:span><text:span text:style-name="T219">, </text:span><text:span text:style-name="T69">Hepatite A </text:span><text:span text:style-name="T143">Amebíase</text:span><text:span text:style-name="T229">, </text:span><text:span text:style-name="T180">Fungos</text:span><text:span text:style-name="T283">, </text:span><text:span text:style-name="T258">Algas </text:span><text:span text:style-name="T163">e </text:span><text:span text:style-name="T17">outras </text:span><text:span text:style-name="T264">doenças </text:span><text:span text:style-name="T150">de </text:span><text:span text:style-name="T174">acordo </text:span><text:span text:style-name="T20">as </text:span><text:span text:style-name="T264">normas </text:span><text:span text:style-name="T248">e </text:span><text:span text:style-name="T269">procedimentos </text:span><text:span text:style-name="T174">estabelecidos </text:span><text:span text:style-name="T192">pela </text:span><text:span text:style-name="T163">Vigilância </text:span><text:span text:style-name="T53">Sanitária</text:span><text:span text:style-name="T284">. </text:span></text:p>
      <text:p text:style-name="P31"><text:span text:style-name="T286">FORMAÇÃO NA </text:span><text:span text:style-name="T287">APLICAÇÃO </text:span><text:span text:style-name="T279">RESIDUAL </text:span></text:p>
      <text:p text:style-name="P32"><text:span text:style-name="T125">TÉCNICA</text:span><text:span text:style-name="T45">: </text:span></text:p>
      <text:p text:style-name="P33"><text:span text:style-name="T116">Na </text:span><text:span text:style-name="T289">aplicação </text:span><text:span text:style-name="T164">é </text:span><text:span text:style-name="T275">realizado </text:span><text:span text:style-name="T270">sobre </text:span><text:span text:style-name="T167">uma </text:span><text:span text:style-name="T270">superficie </text:span><text:span text:style-name="T152">de </text:span><text:span text:style-name="T223">forma </text:span><text:span text:style-name="T102">a </text:span><text:span text:style-name="T164">manter </text:span><text:span text:style-name="T127">um </text:span><text:span text:style-name="T102">resíduo </text:span><text:span text:style-name="T49">de </text:span><text:span text:style-name="T290">inseticida </text:span><text:span text:style-name="T49">que </text:span><text:span text:style-name="T102">permanecerá </text:span><text:span text:style-name="T175">matando </text:span><text:span text:style-name="T277">as </text:span><text:span text:style-name="T7">pragas </text:span><text:span text:style-name="T155">entrarem </text:span><text:span text:style-name="T162">com </text:span><text:span text:style-name="T171">essa superfície</text:span><text:span text:style-name="T250">. </text:span><text:span text:style-name="T137">Tal </text:span><text:span text:style-name="T62">aplicação </text:span><text:span text:style-name="T165">pode </text:span><text:span text:style-name="T137">ser </text:span><text:span text:style-name="T209">dividida </text:span><text:span text:style-name="T293">em</text:span><text:span text:style-name="T295">: </text:span></text:p>
      <text:p text:style-name="P34"><text:span text:style-name="T64">a</text:span><text:span text:style-name="T8">) </text:span><text:span text:style-name="T48">Intradomicilio</text:span><text:span text:style-name="T296">: </text:span><text:span text:style-name="T62">Aplicações </text:span><text:span text:style-name="T101">de </text:span><text:span text:style-name="T162">Inseticida </text:span><text:span text:style-name="T291">realizadas </text:span><text:span text:style-name="T258">dentro </text:span><text:span text:style-name="T254">do </text:span><text:span text:style-name="T162">prédio</text:span><text:span text:style-name="T269">, </text:span><text:span text:style-name="T128">etc</text:span><text:span text:style-name="T217">... </text:span></text:p>
      <text:p text:style-name="P35"><text:span text:style-name="T109">b</text:span><text:span text:style-name="T297">) </text:span><text:span text:style-name="T174">Peri </text:span><text:span text:style-name="T269">domicilio</text:span><text:span text:style-name="T79">: </text:span><text:span text:style-name="T174">Aplicações </text:span><text:span text:style-name="T89">de </text:span><text:span text:style-name="T180">inseticidas </text:span><text:span text:style-name="T291">ao </text:span><text:span text:style-name="T220">redor </text:span><text:span text:style-name="T165">do </text:span><text:span text:style-name="T106">prédio</text:span><text:span text:style-name="T298">, </text:span><text:span text:style-name="T69">etc</text:span><text:span text:style-name="T300">... </text:span></text:p>
      <text:p text:style-name="P36"><text:span text:style-name="T301">c</text:span><text:span text:style-name="T243">) </text:span><text:span text:style-name="T244">Aplicações </text:span><text:span text:style-name="T136">residuais </text:span><text:span text:style-name="T90">Peri </text:span><text:span text:style-name="T141">focal</text:span><text:span text:style-name="T305">: </text:span><text:span text:style-name="T306">É </text:span><text:span text:style-name="T216">a </text:span><text:span text:style-name="T306">aplicação </text:span><text:span text:style-name="T310">de </text:span><text:span text:style-name="T311">um </text:span><text:span text:style-name="T90">inseticida residual </text:span><text:span text:style-name="T63">ao </text:span><text:span text:style-name="T168">redor </text:span><text:span text:style-name="T239">dos </text:span><text:span text:style-name="T176">focos </text:span><text:span text:style-name="T195">permanentes </text:span><text:span text:style-name="T265">de </text:span><text:span text:style-name="T312">baratas</text:span><text:span text:style-name="T313">, </text:span><text:span text:style-name="T62">larvas </text:span><text:span text:style-name="T61">e </text:span><text:span text:style-name="T143">formigas</text:span><text:span text:style-name="T314">. </text:span><text:span text:style-name="T163">Essa aplicação </text:span><text:span text:style-name="T6">visa </text:span><text:span text:style-name="T163">manter </text:span><text:span text:style-name="T209">baratas</text:span><text:span text:style-name="T296">, </text:span><text:span text:style-name="T209">aranhas</text:span><text:span text:style-name="T245">, </text:span><text:span text:style-name="T62">traças</text:span><text:span text:style-name="T79">, </text:span><text:span text:style-name="T17">formigas</text:span><text:span text:style-name="T315">, </text:span><text:span text:style-name="T101">quando </text:span><text:span text:style-name="T165">estes </text:span><text:span text:style-name="T293">e </text:span><text:span text:style-name="T180">outros </text:span><text:span text:style-name="T143">transitarem </text:span><text:span text:style-name="T316">no </text:span><text:span text:style-name="T111">rodapé </text:span><text:span text:style-name="T294">e </text:span><text:span text:style-name="T242">paredes </text:span><text:span text:style-name="T175">do </text:span><text:span text:style-name="T70">recipiente </text:span><text:span text:style-name="T275">para </text:span><text:span text:style-name="T102">ovoposição </text:span><text:span text:style-name="T189">ou </text:span><text:span text:style-name="T302">descanso</text:span><text:span text:style-name="T134">. </text:span></text:p>
      <text:p text:style-name="P37"><text:span text:style-name="T288">BICOS </text:span><text:span text:style-name="T317">UTILIZADOS </text:span></text:p>
      <text:p text:style-name="P38"><text:span text:style-name="T307">Esses </text:span><text:span text:style-name="T53">bicos </text:span><text:span text:style-name="T163">produzem </text:span><text:span text:style-name="T17">um </text:span><text:span text:style-name="T128">jato </text:span><text:span text:style-name="T53">plano </text:span><text:span text:style-name="T62">sendo </text:span><text:span text:style-name="T258">que </text:span><text:span text:style-name="T233">o </text:span><text:span text:style-name="T17">leque </text:span><text:span text:style-name="T155">de </text:span><text:span text:style-name="T17">pulverização </text:span><text:span text:style-name="T209">é </text:span><text:span text:style-name="T106">formado </text:span><text:span text:style-name="T128">pelo </text:span><text:span text:style-name="T75">escoamento </text:span><text:span text:style-name="T69">do </text:span><text:span text:style-name="T128">líquido </text:span><text:span text:style-name="T276">através </text:span><text:span text:style-name="T48">do </text:span><text:span text:style-name="T101">orificio </text:span><text:span text:style-name="T140">de </text:span><text:span text:style-name="T6">saída </text:span><text:span text:style-name="T48">originando </text:span><text:span text:style-name="T97">um </text:span><text:span text:style-name="T240">fluxo </text:span><text:span text:style-name="T165">plano </text:span><text:span text:style-name="T48">com </text:span><text:span text:style-name="T192">forma </text:span><text:span text:style-name="T180">de </text:span><text:span text:style-name="T254">um </text:span><text:span text:style-name="T158">leque</text:span><text:span text:style-name="T250">. </text:span><text:span text:style-name="T269">Trabalham </text:span><text:span text:style-name="T101">com </text:span><text:span text:style-name="T128">pressão </text:span><text:span text:style-name="T220">de </text:span><text:span text:style-name="T174">30 </text:span><text:span text:style-name="T128">a </text:span><text:span text:style-name="T303">60 </text:span><text:span text:style-name="T209">IB</text:span><text:span text:style-name="T237">/</text:span><text:span text:style-name="T220">POL2 </text:span><text:span text:style-name="T35">(</text:span><text:span text:style-name="T209">2,1 4,2Kg</text:span><text:span text:style-name="T318">/</text:span><text:span text:style-name="T262">CM2</text:span><text:span text:style-name="T209">) </text:span><text:span text:style-name="T188">e </text:span><text:span text:style-name="T180">geram </text:span><text:span text:style-name="T155">gotas </text:span><text:span text:style-name="T163">efetivamente </text:span><text:span text:style-name="T220">grandes </text:span><text:span text:style-name="T128">300 </text:span><text:span text:style-name="T162">a </text:span><text:span text:style-name="T165">500 </text:span><text:span text:style-name="T276">micron</text:span><text:span text:style-name="T319">. </text:span><text:span text:style-name="T53">atingindo </text:span><text:span text:style-name="T220">esconderijos</text:span><text:span text:style-name="T273">, </text:span><text:span text:style-name="T106">frestas </text:span><text:span text:style-name="T220">onde </text:span><text:span text:style-name="T269">estiverem </text:span><text:span text:style-name="T320">os </text:span><text:span text:style-name="T248">insetos</text:span><text:span text:style-name="T322">. </text:span></text:p>
      <text:p text:style-name="P39"><text:span text:style-name="T100">OBS</text:span><text:span text:style-name="T323">: </text:span><text:span text:style-name="T108">Foi </text:span><text:span text:style-name="T16">feita </text:span><text:span text:style-name="T63">uma </text:span><text:span text:style-name="T95">Desinsetização </text:span><text:span text:style-name="T321">na </text:span><text:span text:style-name="T136">Área </text:span><text:span text:style-name="T190">interna </text:span><text:span text:style-name="T299">e </text:span><text:span text:style-name="T306">Externa </text:span><text:span text:style-name="T207">deste </text:span><text:span text:style-name="T216">estabelecimento </text:span><text:span text:style-name="T285">comercial</text:span><text:span text:style-name="T324">, </text:span><text:span text:style-name="T154">foi </text:span><text:span text:style-name="T280">usado </text:span><text:span text:style-name="T50">o </text:span><text:span text:style-name="T244">seguinte </text:span><text:span text:style-name="T237">produto </text:span><text:span text:style-name="T58">acima </text:span><text:span text:style-name="T165">mencionado</text:span><text:span text:style-name="T217">, </text:span><text:span text:style-name="T48">foi </text:span><text:span text:style-name="T6">diluição </text:span><text:span text:style-name="T180">em </text:span><text:span text:style-name="T291">certa </text:span><text:span text:style-name="T6">porcentagem </text:span><text:span text:style-name="T17">de </text:span><text:span text:style-name="T158">água </text:span><text:span text:style-name="T17">atendendo </text:span><text:span text:style-name="T264">as </text:span><text:span text:style-name="T163">normas </text:span><text:span text:style-name="T101">do </text:span><text:span text:style-name="T143">fabricante </text:span><text:span text:style-name="T185">exigido </text:span><text:span text:style-name="T17">pelo </text:span><text:span text:style-name="T220">Ministério </text:span><text:span text:style-name="T203">da </text:span><text:span text:style-name="T83">Saúde </text:span><text:span text:style-name="T106">de </text:span><text:span text:style-name="T264">acordo </text:span><text:span text:style-name="T278">com </text:span><text:span text:style-name="T62">a </text:span><text:span text:style-name="T158">Vigilância </text:span><text:span text:style-name="T276">Sanitária</text:span><text:span text:style-name="T325">. </text:span></text:p>
      <text:p text:style-name="P40"><text:span text:style-name="T80">лий </text:span></text:p>
      <text:p text:style-name="P41"><text:span text:style-name="T75">Pedro </text:span><text:span text:style-name="T254">Henrique </text:span><text:span text:style-name="T192">Venâncio </text:span><text:span text:style-name="T292">de </text:span><text:span text:style-name="T171">Oliveira </text:span></text:p>
      <text:p text:style-name="P42"><text:span text:style-name="T177">CRQ</text:span><text:span text:style-name="T251">: </text:span><text:span text:style-name="T271">56789234</text:span><text:span text:style-name="T208">/</text:span><text:span text:style-name="T191">SP </text:span></text:p>
      <text:p text:style-name="P43"><text:span text:style-name="T238">Responsável </text:span><text:span text:style-name="T172">Técnico </text:span><text:span text:style-name="T211">em </text:span><text:span text:style-name="T103">Química </text:span></text:p>
      <text:p text:style-name="P44"><text:span text:style-name="T183">CNPJ</text:span><text:span text:style-name="T308">: </text:span><text:span text:style-name="T260">33.304.303</text:span><text:span text:style-name="T214">/</text:span><text:span text:style-name="T224">0001-5 </text:span></text:p>
      <text:p text:style-name="P45"><text:span text:style-name="T304">08/12/2024 </text:span></text:p>
      <text:p text:style-name="P46"><text:span text:style-name="T54">Validade </text:span><text:span text:style-name="T232">de </text:span><text:span text:style-name="T153">(</text:span><text:span text:style-name="T326">06</text:span><text:span text:style-name="T71">) </text:span><text:span text:style-name="T182">Meses </text:span></text:p>
      <text:p text:style-name="P47"><text:span text:style-name="T255">Dedetizadora </text:span></text:p>
      <text:p text:style-name="P48"><text:span text:style-name="T327">Elimina </text:span></text:p>
      <text:p text:style-name="P49"><text:span text:style-name="T309">Atendimento </text:span><text:span text:style-name="T212">24 </text:span><text:span text:style-name="T236">horas </text:span></text:p>
      <text:p text:style-name="P50"><text:span text:style-name="T41">www.dedetizadoraelimina.com.b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50" meta:word-count="460" meta:character-count="3267" meta:non-whitespace-character-count="2807"/>
    <meta:generator>LibreOfficeDev/6.0.5.2$Linux_X86_64 LibreOffice_project/</meta:generator>
  </office:meta>
</office:document-meta>
</file>