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b1b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2" style:family="table-cell" style:parent-style-name="Default">
      <style:table-cell-properties style:rotation-align="none"/>
      <style:text-properties fo:color="#1b1b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60600" style:text-outline="false" style:text-line-through-style="none" style:text-line-through-type="none" style:font-name="Arial" fo:font-size="15pt" fo:font-style="italic" fo:text-shadow="none" style:text-underline-style="none" fo:font-weight="normal" style:font-size-asian="15pt" style:font-style-asian="italic" style:font-weight-asian="normal" style:font-name-complex="Arial" style:font-size-complex="15pt" style:font-style-complex="italic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d2d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" style:family="table-cell" style:parent-style-name="Default">
      <style:table-cell-properties style:rotation-align="none"/>
      <style:text-properties fo:color="#2d2d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040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4040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c1c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747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4747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b2b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2b2b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e1e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818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1818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626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2626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202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0202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555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5555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b4b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rotation-align="none"/>
      <style:text-properties fo:color="#4b4b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8f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d5d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rotation-align="none"/>
      <style:text-properties fo:color="#5d5d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626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525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fo:color="#2525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f3f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3f3f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151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5151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b7b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7b7b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d4d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4d4d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313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d9d00" style:text-outline="false" style:text-line-through-style="none" style:text-line-through-type="none" style:font-name="'Courier New'" fo:font-size="9pt" fo:font-style="normal" fo:text-shadow="none" style:text-underline-style="none" fo:font-weight="normal" style:font-size-asian="9pt" style:font-style-asian="normal" style:font-weight-asian="normal" style:font-name-complex="'Courier New'" style:font-size-complex="9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86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fo:color="#686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c3c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rotation-align="none"/>
      <style:text-properties fo:color="#3c3c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909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a4a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fo:color="#4a4a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545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4545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5d5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fo:color="#d5d5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979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fo:color="#7979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b5b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c1c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>
      <style:table-cell-properties style:rotation-align="none"/>
      <style:text-properties fo:color="#1c1c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0b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fo:color="#b0b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666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fo:color="#6666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787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0f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fo:color="#f0f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11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>
      <style:table-cell-properties style:rotation-align="none"/>
      <style:text-properties fo:color="#1111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dcd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fef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fo:color="#efef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494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fo:color="#9494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a5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fo:color="#5a5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34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rotation-align="none"/>
      <style:text-properties fo:color="#434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d4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6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060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fo:color="#6060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15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rotation-align="none"/>
      <style:text-properties fo:color="#515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838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81" style:family="table-cell" style:parent-style-name="Default">
      <style:table-cell-properties style:rotation-align="none"/>
      <style:text-properties fo:color="#3838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50500" style:text-outline="false" style:text-line-through-style="none" style:text-line-through-type="none" style:font-name="Arial" fo:font-size="13pt" fo:font-style="italic" fo:text-shadow="none" style:text-underline-style="none" fo:font-weight="normal" style:font-size-asian="13pt" style:font-style-asian="italic" style:font-weight-asian="normal" style:font-name-complex="Arial" style:font-size-complex="13pt" style:font-style-complex="italic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e4e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4" style:family="table-cell" style:parent-style-name="Default">
      <style:table-cell-properties style:rotation-align="none"/>
      <style:text-properties fo:color="#4e4e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e1e0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>
      <style:table-cell-properties style:rotation-align="none"/>
      <style:text-properties fo:color="#1e1e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Dedetizadora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Elimina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26886331-942463901 contato@dedetizadoraelimina.com.br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CLIENTE: ASSOCIAÇÃO COMUNITÁRIA DE APOIO SOCIAL ESPORTIVA CULTURAL DO JARIM TESTAI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END: RUA MATA DE SÃO JOÃO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N° 82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BAIRRO: JARDIM PRESIDENTE DUTRA CEP: 07170-180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CNPJ: 45.996.972/0002-16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LOCAL: GUARULHOS-SP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6" office:value-type="string" calcext:value-type="string">
            <text:p>TEL: (11) 4307-4180/96028-5888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8" office:value-type="string" calcext:value-type="string">
            <text:p>LAUDO TÉCNICO-DESINSETIZAÇÃO-DESRATIZAÇÃO-HIEGIENIZAÇÃO DE 04 CX D'ÁGUA 1.000L Produtos Usados: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20" office:value-type="string" calcext:value-type="string">
            <text:p>TWOL (BIFENTRINA E DICLORVÓS)...... Reg. MS 3.2398.0053.001-7 (X)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2" office:value-type="string" calcext:value-type="string">
            <text:p>TLIFURAT (FLOCOUMAFEN).. .................. MS 3.0425.0158.002-8 (X)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24" office:value-type="string" calcext:value-type="string">
            <text:p>PASTILHAS HIDROSAN..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.Reg. MS 3.0896.0027 (X)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7" office:value-type="string" calcext:value-type="string">
            <text:p>TEL. PARA EMERGENCIA (11) 5012-5211/5011-5111 OU 0800-148110 INSETICIDAS: ANTIDOTOS, TRATAMENTO SINTOMÁTICO E HISTAMINICOS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Processos Utilizados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string" calcext:value-type="string">
            <text:p>(X) Em Líquido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32" office:value-type="string" calcext:value-type="string">
            <text:p>() Armadilha</text:p>
          </table:table-cell>
          <table:table-cell table:number-columns-repeated="1023"/>
        </table:table-row>
        <table:table-row table:style-name="ro1">
          <table:table-cell table:style-name="ce33"/>
          <table:table-cell table:number-columns-repeated="1023"/>
        </table:table-row>
        <table:table-row table:style-name="ro1">
          <table:table-cell table:style-name="ce34" office:value-type="string" calcext:value-type="string">
            <text:p>(X) Iscas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36" office:value-type="string" calcext:value-type="string">
            <text:p>() Gel</text:p>
          </table:table-cell>
          <table:table-cell table:number-columns-repeated="1023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8" office:value-type="string" calcext:value-type="string">
            <text:p>( ) CONTRATO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(X) AVULSO -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Realizado em 08/06/2024</text:p>
          </table:table-cell>
          <table:table-cell table:number-columns-repeated="1023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42" office:value-type="string" calcext:value-type="string">
            <text:p>OBJETIVO FOI: (X) Desinsetização () Descupinização (X)Desratização (X) Lav. Caixa D'Água Limpeza de Caixas d' Água (TRADICIONAL) - conforme padrões CETESB</text:p>
          </table:table-cell>
          <table:table-cell table:number-columns-repeated="1023"/>
        </table:table-row>
        <table:table-row table:style-name="ro1">
          <table:table-cell table:style-name="ce43"/>
          <table:table-cell table:number-columns-repeated="1023"/>
        </table:table-row>
        <table:table-row table:style-name="ro1">
          <table:table-cell table:style-name="ce44" office:value-type="string" calcext:value-type="string">
            <text:p>•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() Pó</text:p>
          </table:table-cell>
          <table:table-cell table:number-columns-repeated="1023"/>
        </table:table-row>
        <table:table-row table:style-name="ro1">
          <table:table-cell table:style-name="ce46"/>
          <table:table-cell table:number-columns-repeated="1023"/>
        </table:table-row>
        <table:table-row table:style-name="ro1">
          <table:table-cell table:style-name="ce47" office:value-type="string" calcext:value-type="string">
            <text:p>(X) Pastilha</text:p>
          </table:table-cell>
          <table:table-cell table:number-columns-repeated="1023"/>
        </table:table-row>
        <table:table-row table:style-name="ro1">
          <table:table-cell table:style-name="ce48"/>
          <table:table-cell table:number-columns-repeated="1023"/>
        </table:table-row>
        <table:table-row table:style-name="ro1">
          <table:table-cell table:style-name="ce49" office:value-type="string" calcext:value-type="string">
            <text:p>Retirada de Residuos Após o esvaziamento, foi efetuada a retirada de detritos lamas e lodo. Limpeza - Conforme orientação técnica foi escovada com escovões de nylon, evitando assim dano ao reservatório.</text:p>
          </table:table-cell>
          <table:table-cell table:number-columns-repeated="1023"/>
        </table:table-row>
        <table:table-row table:style-name="ro1">
          <table:table-cell table:style-name="ce50"/>
          <table:table-cell table:number-columns-repeated="1023"/>
        </table:table-row>
        <table:table-row table:style-name="ro1">
          <table:table-cell table:style-name="ce51" office:value-type="string" calcext:value-type="string">
            <text:p>• Não indicamos hidro jateamento, pois pode danificar a impermeabilização da caixa e dar vazamentos. Enxágue - Depois de completada a limpeza a assepsia, o reservatório foi enxaguado e preparado para a desinfecção: Desinfecção - Pulverização de hipoclorito de sódio a 2% que é um produto poderoso e purificador de água e que elimina completamente micro-organismos da Cólera, Hepatite A Amebíase, Fungos, Algas e outras doenças de acordo as normas e procedimentos estabelecidos pela Vigilância Sanitária.</text:p>
          </table:table-cell>
          <table:table-cell table:number-columns-repeated="1023"/>
        </table:table-row>
        <table:table-row table:style-name="ro1">
          <table:table-cell table:style-name="ce52"/>
          <table:table-cell table:number-columns-repeated="1023"/>
        </table:table-row>
        <table:table-row table:style-name="ro1">
          <table:table-cell table:style-name="ce53" office:value-type="string" calcext:value-type="string">
            <text:p>FORMAÇÃO NA APLICAÇÃO RESIDUAL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TÉCNICA:</text:p>
          </table:table-cell>
          <table:table-cell table:number-columns-repeated="1023"/>
        </table:table-row>
        <table:table-row table:style-name="ro1">
          <table:table-cell table:style-name="ce55"/>
          <table:table-cell table:number-columns-repeated="1023"/>
        </table:table-row>
        <table:table-row table:style-name="ro1">
          <table:table-cell table:style-name="ce56" office:value-type="string" calcext:value-type="string">
            <text:p>Na aplicação é realizado sobre uma superficie de forma a manter um resíduo de inseticida que permanecerá matando as pragas entrarem com essa superfície. Tal aplicação pode ser dividida em: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8" office:value-type="string" calcext:value-type="string">
            <text:p>a) Intradomicilio: Aplicações de Inseticida realizadas dentro do prédio, etc...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60" office:value-type="string" calcext:value-type="string">
            <text:p>b) Peri domicilio: Aplicações de inseticidas ao redor do prédio, etc...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c) Aplicações residuais Peri focal: É a aplicação de um inseticida residual ao redor dos focos permanentes de baratas, larvas e formigas. Essa aplicação visa manter baratas, aranhas, traças, formigas, quando estes e outros transitarem no rodapé e paredes do recipiente para ovoposição ou descanso.</text:p>
          </table:table-cell>
          <table:table-cell table:number-columns-repeated="1023"/>
        </table:table-row>
        <table:table-row table:style-name="ro1">
          <table:table-cell table:style-name="ce62"/>
          <table:table-cell table:number-columns-repeated="1023"/>
        </table:table-row>
        <table:table-row table:style-name="ro1">
          <table:table-cell table:style-name="ce63" office:value-type="string" calcext:value-type="string">
            <text:p>BICOS UTILIZADOS</text:p>
          </table:table-cell>
          <table:table-cell table:number-columns-repeated="1023"/>
        </table:table-row>
        <table:table-row table:style-name="ro1">
          <table:table-cell table:style-name="ce64"/>
          <table:table-cell table:number-columns-repeated="1023"/>
        </table:table-row>
        <table:table-row table:style-name="ro1">
          <table:table-cell table:style-name="ce65" office:value-type="string" calcext:value-type="string">
            <text:p>Esses bicos produzem um jato plano sendo que o leque de pulverização é formado pelo escoamento do líquido através do orificio de saída originando um fluxo plano com forma de um leque. Trabalham com pressão de 30 a 60 IB/POL2 (2,1 4,2Kg/CM2) e geram gotas efetivamente grandes 300 a 500 micron. atingindo esconderijos, frestas onde estiverem os insetos.</text:p>
          </table:table-cell>
          <table:table-cell table:number-columns-repeated="1023"/>
        </table:table-row>
        <table:table-row table:style-name="ro1">
          <table:table-cell table:style-name="ce66" office:value-type="string" calcext:value-type="string">
            <text:p>OBS: Foi feita uma Desinsetização na Área interna e Externa deste estabelecimento comercial, foi usado o seguinte produto acima mencionado, foi diluição em certa porcentagem de água atendendo as normas do fabricante exigido pelo Ministério da Saúde de acordo com a Vigilância Sanitária.</text:p>
          </table:table-cell>
          <table:table-cell table:number-columns-repeated="1023"/>
        </table:table-row>
        <table:table-row table:style-name="ro1">
          <table:table-cell table:style-name="ce67"/>
          <table:table-cell table:number-columns-repeated="1023"/>
        </table:table-row>
        <table:table-row table:style-name="ro1">
          <table:table-cell table:style-name="ce68" office:value-type="string" calcext:value-type="string">
            <text:p>лий</text:p>
          </table:table-cell>
          <table:table-cell table:number-columns-repeated="1023"/>
        </table:table-row>
        <table:table-row table:style-name="ro1">
          <table:table-cell table:style-name="ce69"/>
          <table:table-cell table:number-columns-repeated="1023"/>
        </table:table-row>
        <table:table-row table:style-name="ro1">
          <table:table-cell table:style-name="ce70" office:value-type="string" calcext:value-type="string">
            <text:p>Pedro Henrique Venâncio de Oliveira</text:p>
          </table:table-cell>
          <table:table-cell table:number-columns-repeated="1023"/>
        </table:table-row>
        <table:table-row table:style-name="ro1">
          <table:table-cell table:style-name="ce71" office:value-type="string" calcext:value-type="string">
            <text:p>CRQ: 56789234/SP</text:p>
          </table:table-cell>
          <table:table-cell table:number-columns-repeated="1023"/>
        </table:table-row>
        <table:table-row table:style-name="ro1">
          <table:table-cell table:style-name="ce72"/>
          <table:table-cell table:number-columns-repeated="1023"/>
        </table:table-row>
        <table:table-row table:style-name="ro1">
          <table:table-cell table:style-name="ce73" office:value-type="string" calcext:value-type="string">
            <text:p>Responsável Técnico em Química</text:p>
          </table:table-cell>
          <table:table-cell table:number-columns-repeated="1023"/>
        </table:table-row>
        <table:table-row table:style-name="ro1">
          <table:table-cell table:style-name="ce74"/>
          <table:table-cell table:number-columns-repeated="1023"/>
        </table:table-row>
        <table:table-row table:style-name="ro1">
          <table:table-cell table:style-name="ce75" office:value-type="string" calcext:value-type="string">
            <text:p>CNPJ: 33.304.303/0001-5</text:p>
          </table:table-cell>
          <table:table-cell table:number-columns-repeated="1023"/>
        </table:table-row>
        <table:table-row table:style-name="ro1">
          <table:table-cell table:style-name="ce76" office:value-type="date" office:date-value="2024-12-08" calcext:value-type="date">
            <text:p>08/12/2024</text:p>
          </table:table-cell>
          <table:table-cell table:number-columns-repeated="1023"/>
        </table:table-row>
        <table:table-row table:style-name="ro1">
          <table:table-cell table:style-name="ce77"/>
          <table:table-cell table:number-columns-repeated="1023"/>
        </table:table-row>
        <table:table-row table:style-name="ro1">
          <table:table-cell table:style-name="ce78" office:value-type="string" calcext:value-type="string">
            <text:p>Validade de (06) Meses</text:p>
          </table:table-cell>
          <table:table-cell table:number-columns-repeated="1023"/>
        </table:table-row>
        <table:table-row table:style-name="ro1">
          <table:table-cell table:style-name="ce79"/>
          <table:table-cell table:number-columns-repeated="1023"/>
        </table:table-row>
        <table:table-row table:style-name="ro1">
          <table:table-cell table:style-name="ce80" office:value-type="string" calcext:value-type="string">
            <text:p>Dedetizadora</text:p>
          </table:table-cell>
          <table:table-cell table:number-columns-repeated="1023"/>
        </table:table-row>
        <table:table-row table:style-name="ro1">
          <table:table-cell table:style-name="ce81"/>
          <table:table-cell table:number-columns-repeated="1023"/>
        </table:table-row>
        <table:table-row table:style-name="ro1">
          <table:table-cell table:style-name="ce82" office:value-type="string" calcext:value-type="string">
            <text:p>Elimina</text:p>
          </table:table-cell>
          <table:table-cell table:number-columns-repeated="1023"/>
        </table:table-row>
        <table:table-row table:style-name="ro1">
          <table:table-cell table:style-name="ce83" office:value-type="string" calcext:value-type="string">
            <text:p>Atendimento 24 horas</text:p>
          </table:table-cell>
          <table:table-cell table:number-columns-repeated="1023"/>
        </table:table-row>
        <table:table-row table:style-name="ro1">
          <table:table-cell table:style-name="ce84"/>
          <table:table-cell table:number-columns-repeated="1023"/>
        </table:table-row>
        <table:table-row table:style-name="ro1">
          <table:table-cell table:style-name="ce85" office:value-type="string" calcext:value-type="string">
            <text:p><text:a xlink:href="http://www.dedetizadoraelimina.com.br" xlink:type="simple">www.dedetizadoraelimina.com.br</text:a></text:p>
          </table:table-cell>
          <table:table-cell table:number-columns-repeated="1023"/>
        </table:table-row>
        <table:table-row table:style-name="ro1">
          <table:table-cell table:style-name="ce86"/>
          <table:table-cell table:number-columns-repeated="1023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0" meta:object-count="0"/>
    <meta:generator>LibreOfficeDev/6.0.5.2$Linux_X86_64 LibreOffice_project/</meta:generator>
  </office:meta>
</office:document-meta>
</file>