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 052 em 02/09/1982 Rua Henrique José Testai, 247 - Jd Testai Guarulhos - SP Fone: (11) 3820-3886 </text:p>
      <text:p text:style-name="Preformatted_20_Text">CERTIDÃO </text:p>
      <text:p text:style-name="Preformatted_20_Text">A Associação Comunitária de Apoio ao Social Esportiva Cultural do Jardim Testai, com sede na Rua Henrique José Testai, n°247, Jardim Testai, Guarulhos, São Paulo, inscrita no CNPJ sob no 45.996.972/0001-16, representada pelo Sr. Jair José Barroso - Presidente, portador do R.G. n° 5.858.734- 2 do CPF no 574.058.408-68, dirigente responsável pela administração dos recursos recebidos à conta do termo de colaboração, em atendimento ao disposto no inciso V, do artigo 181 da instrução no 01/2020, CERTIFICA a constituição da diretoria e do conselho fiscal eleitos em 21/05/2023 para o mandato de 3 anos conforme segue: </text:p>
      <text:p text:style-name="Preformatted_20_Text">* Nos termos do Artigo do Estatuto Social da entidade os Diretores e Conselheiros não recebem remuneração ou vantagens. </text:p>
      <text:p text:style-name="Preformatted_20_Text">Presidente: </text:p>
      <text:p text:style-name="Preformatted_20_Text">Nome completo: Jair José Barroso </text:p>
      <text:p text:style-name="Preformatted_20_Text">No do RG: 5.858.734-2 CPF: 574.058.408-68 </text:p>
      <text:p text:style-name="Preformatted_20_Text">Secretaria </text:p>
      <text:p text:style-name="Preformatted_20_Text">Nome complete: Jane Stella Gomes Barroso Maranhão </text:p>
      <text:p text:style-name="Preformatted_20_Text">No do RG: 27.847.933-9 CPF:256.440.038-84 </text:p>
      <text:p text:style-name="Preformatted_20_Text">Tesoureiro: </text:p>
      <text:p text:style-name="Preformatted_20_Text">Nome completo: Caroline Barroso Maranhão </text:p>
      <text:p text:style-name="Preformatted_20_Text">No do RG: 39.015.841-0 CPF: 366.766.808-23 </text:p>
      <text:p text:style-name="Preformatted_20_Text">Conselho Fiscal: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o 027.052 em 02/09/1982 Rua Henrique José Testai, 247Jd. Testai Guarulhos - SP Fone: (11) 3820-3886 </text:p>
      <text:p text:style-name="Preformatted_20_Text">Conselho Fiscal </text:p>
      <text:p text:style-name="Preformatted_20_Text">Nome completo: José Alves Viana </text:p>
      <text:p text:style-name="Preformatted_20_Text">No do RG: 58.761.147 CPF: 713.609.218-34 </text:p>
      <text:p text:style-name="Preformatted_20_Text">Conselho Fiscal </text:p>
      <text:p text:style-name="Preformatted_20_Text">Nome completo: José Tiago Moreira </text:p>
      <text:p text:style-name="Preformatted_20_Text">No do RG: 13.183.087-9 CPF: 638.004.9789-91 </text:p>
      <text:p text:style-name="Preformatted_20_Text">Conselho Fiscal </text:p>
      <text:p text:style-name="Preformatted_20_Text">Nome completo: Gerson Verruke Ribeiro </text:p>
      <text:p text:style-name="Preformatted_20_Text">No do RG: 58.984.983-9 CPF: 036.767.870-56 </text:p>
      <text:p text:style-name="Preformatted_20_Text">Guarulhos, 08 de janeiro de 2024. </text:p>
      <text:p text:style-name="Preformatted_20_Text">Jair José Barroso-Presidente </text:p>
      <text:p text:style-name="Preformatted_20_Text">R.G.: 5,858.734-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1" meta:word-count="268" meta:character-count="1830" meta:non-whitespace-character-count="1563"/>
    <meta:generator>LibreOffice/25.2.3.2$Windows_X86_64 LibreOffice_project/bbb074479178df812d175f709636b368952c2ce3</meta:generator>
  </office:meta>
</office:document-meta>
</file>