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edetizadora </text:p>
      <text:p text:style-name="Preformatted_20_Text">Elimina </text:p>
      <text:p text:style-name="Preformatted_20_Text">- </text:p>
      <text:p text:style-name="Preformatted_20_Text">26886331 942463901 contato@dedetizadora elimina.com.br </text:p>
      <text:p text:style-name="Preformatted_20_Text">CLIENTE: ASSOCIAÇÃO COMUNITARIA DE APOIO SOCIAL ESPORTIVA CULTURAL DO JARIM TESTAI </text:p>
      <text:p text:style-name="Preformatted_20_Text">END: RUA MATA DE SÃO JOÃO </text:p>
      <text:p text:style-name="Preformatted_20_Text">N° 82 </text:p>
      <text:p text:style-name="Preformatted_20_Text">BAIRRO: JARDIM PRESIDENTE DUTRA CEP: 07170-180 </text:p>
      <text:p text:style-name="Preformatted_20_Text">CNPJ: 45.996.972/0002-16 </text:p>
      <text:p text:style-name="Preformatted_20_Text">LOCAL: GUARULHOS - SP </text:p>
      <text:p text:style-name="Preformatted_20_Text">TEL: (11) 4307-4180/96028-5888 </text:p>
      <text:p text:style-name="Preformatted_20_Text">LAUDO TÉCNICO-DESINSETIZAÇÃO-DESRATIZAÇÃO-HIEGIENIZAÇÃO DE 04 CX D'ÁGUA 1.000L Produtos Usados: </text:p>
      <text:p text:style-name="Preformatted_20_Text">TWOL (BIFENTRINA E DICLORVÓS)......Reg. MS 3.2398.0053.001-7 (X) </text:p>
      <text:p text:style-name="Preformatted_20_Text">TLIFURAT (FLOCOUMAFEN)....................Reg. MS 3.0425.0158.002-8 (X) </text:p>
      <text:p text:style-name="Preformatted_20_Text">PASTILHAS HIDROSAN................. </text:p>
      <text:p text:style-name="Preformatted_20_Text">.Reg. MS 3.0896.0027 (X) </text:p>
      <text:p text:style-name="Preformatted_20_Text">TEL. PARA EMERGENCIA (11) 5012-5211/5011-5111 OU 0800-148110 INSETICIDAS: ANTIDOTOS, TRATAMENTO SINTOMÁTICO E HISTAMINICOS </text:p>
      <text:p text:style-name="Preformatted_20_Text">Processos Utilizados </text:p>
      <text:p text:style-name="Preformatted_20_Text">(X) Em Líquido </text:p>
      <text:p text:style-name="Preformatted_20_Text">() Armadilha </text:p>
      <text:p text:style-name="Preformatted_20_Text">(X) Iscas </text:p>
      <text:p text:style-name="Preformatted_20_Text">() Gel </text:p>
      <text:p text:style-name="Preformatted_20_Text">( ) CONTRATO </text:p>
      <text:p text:style-name="Preformatted_20_Text">(X) AVULSO - </text:p>
      <text:p text:style-name="Preformatted_20_Text">Realizado em 30/11/2024 </text:p>
      <text:p text:style-name="Preformatted_20_Text">OBJETIVO FOI: (X) Desinsetização () Descupinização (X)Desratização (X) Lav. Caixa D'Água Limpeza de Caixas d' Água (TRADICIONAL) - conforme padrões CETESB </text:p>
      <text:p text:style-name="Preformatted_20_Text">( ) Pó </text:p>
      <text:p text:style-name="Preformatted_20_Text">(X) Pastilha </text:p>
      <text:p text:style-name="Preformatted_20_Text">Retirada de Resíduos - Após o esvaziamento, foi efetuada a retirada de detritos lamas e lodo. Limpeza - Conforme orientação técnica foi escovada com escovões de nylon, evitando assim dano ao reservatório. Não indicamos hidro jateamento, pois pode danificar a impermeabilização da caixa e dar vazamentos. Enxágue - Depois de completada a limpeza a assepsia, o reservatório foi enxaguado e preparado para a desinfecção: Desinfecção - Pulverização de hipoclorito de sódio a 2% que é um produto poderoso e purificador de água e que elimina completamente micro-organismos da Cólera, Hepatite A Amebíase, Fungos, Algas e outras doenças de acordo as normas e procedimentos estabelecidos pela Vigilância Sanitária. </text:p>
      <text:p text:style-name="Preformatted_20_Text">FORMAÇÃO NA APLICAÇÃO RESIDUAL </text:p>
      <text:p text:style-name="Preformatted_20_Text">TÉCNICA: </text:p>
      <text:p text:style-name="Preformatted_20_Text">Na aplicação é realizado sobre uma superfície de forma a manter um resíduo de inseticida que permanecerá matando as pragas entrarem com essa superfície. Tal aplicação pode ser dividida em: </text:p>
      <text:p text:style-name="Preformatted_20_Text">a) Intradomicílio: Aplicações de Inseticida realizadas dentro do prédio, etc... </text:p>
      <text:p text:style-name="Preformatted_20_Text">b) Peri domicilio: Aplicações de inseticidas ao redor do prédio, etc... </text:p>
      <text:p text:style-name="Preformatted_20_Text">c) Aplicações residuais Peri focal: É a aplicação de um inseticida residual ao redor dos focos permanentes de baratas, larvas e formigas. Essa aplicação visa manter baratas, aranhas, traças, formigas, quando estes e outros transitarem no rodapé e paredes do recipiente para ovoposição ou descanso. </text:p>
      <text:p text:style-name="Preformatted_20_Text">BICOS UTILIZADOS </text:p>
      <text:p text:style-name="Preformatted_20_Text">Esses bicos produzem um jato plano sendo que o leque de pulverização é formado pelo escoamento do líquido através do orifício de saída originando um fluxo plano com forma de um leque. Trabalham com pressão de 30 a 60 IB/POL2 (2,1 4,2Kg/CM2) e geram gotas efetivamente grandes 300 a 500 micron. atingindo esconderijos, frestas onde estiverem os insetos. </text:p>
      <text:p text:style-name="Preformatted_20_Text">OBS: Foi feita uma Desinsetização na Área interna e Externa deste estabelecimento comercial, foi usado o seguinte produto acima mencionado, foi diluição em certa porcentagem de água atendendo as normas do fabricante exigido pelo Ministério da Saúde de acordo com a Vigilância Sanitária. </text:p>
      <text:p text:style-name="Preformatted_20_Text">лит </text:p>
      <text:p text:style-name="Preformatted_20_Text">Pedro Henrique Venâncio de Oliveira </text:p>
      <text:p text:style-name="Preformatted_20_Text"><text:soft-page-break/>CRQ: 56789234/SP </text:p>
      <text:p text:style-name="Preformatted_20_Text">Responsável Técnico em Química </text:p>
      <text:p text:style-name="Preformatted_20_Text">CNPJ: 33.304.303/0001-5 </text:p>
      <text:p text:style-name="Preformatted_20_Text">30/05/2025 </text:p>
      <text:p text:style-name="Preformatted_20_Text">Validade de (06) Meses </text:p>
      <text:p text:style-name="Preformatted_20_Text">Digitalizado com CamScann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46" meta:word-count="460" meta:character-count="3242" meta:non-whitespace-character-count="2783"/>
    <meta:generator>LibreOffice/25.2.3.2$Windows_X86_64 LibreOffice_project/bbb074479178df812d175f709636b368952c2ce3</meta:generator>
  </office:meta>
</office:document-meta>
</file>