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I: ACASEC JARDIM TESTAI UNIDADE II Endereço: RUA: MATA DE SÃO JOÃO Nº 8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º de vagas total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3:00 - 17:00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²</text:p>
          </table:table-cell>
          <table:table-cell table:number-columns-repeated="102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number-columns-repeated="1023"/>
        </table:table-row>
        <table:table-row table:style-name="ro1" table:number-rows-repeated="7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5h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I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7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STE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GISELE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VERA LUCÍA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number-columns-repeated="1023"/>
        </table:table-row>
        <table:table-row table:style-name="ro1" table:number-rows-repeated="14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ANDERRY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RCIA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LUANA</text:p>
          </table:table-cell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MARIA LUIZA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VOLANTE</text:p>
          </table:table-cell>
          <table:table-cell table:number-columns-repeated="1023"/>
        </table:table-row>
        <table:table-row table:style-name="ro1" table:number-rows-repeated="11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9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11">
          <table:table-cell table:style-name="ce10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24">
          <table:table-cell table:style-name="ce10"/>
          <table:table-cell table:number-columns-repeated="1023"/>
        </table:table-row>
        <table:table-row table:style-name="ro1" table:number-rows-repeated="4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17" office:value-type="string" calcext:value-type="string">
            <text:p>Quantidade 110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number-columns-repeated="1023"/>
        </table:table-row>
        <table:table-row table:style-name="ro1" table:number-rows-repeated="3">
          <table:table-cell table:style-name="ce18"/>
          <table:table-cell table:number-columns-repeated="1023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number-columns-repeated="1023"/>
        </table:table-row>
        <table:table-row table:style-name="ro1" table:number-rows-repeated="2">
          <table:table-cell table:style-name="ce17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Guarulhos, 03/03/2026</text:p>
          </table:table-cell>
          <table:table-cell table:number-columns-repeated="1023"/>
        </table:table-row>
        <table:table-row table:style-name="ro1" table:number-rows-repeated="2">
          <table:table-cell table:style-name="ce17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aysa Garcia Ribeiro Jair José Barros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Diretor/Coordenador Pedagógico Presidente da Entidade RG.: 45.622.609-6 RG.: 58.587.347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Dev/6.0.5.2$Linux_X86_64 LibreOffice_project/</meta:generator>
  </office:meta>
</office:document-meta>
</file>