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GUARULHOS-SP </text:p>
      <text:p text:style-name="Preformatted_20_Text">DIGITALIZADO N </text:p>
      <text:p text:style-name="Preformatted_20_Text">161729 </text:p>
      <text:p text:style-name="Preformatted_20_Text">1" Olcalde Regatro CN </text:p>
      <text:p text:style-name="Preformatted_20_Text">de Pessoa Junca </text:p>
      <text:p text:style-name="Preformatted_20_Text">ACASECIT </text:p>
      <text:p text:style-name="Preformatted_20_Text">ASSOCIAÇÃO COMUNITÁRIA DE APOIO AO SOCIAL ESPORTIVA CULTURAL DO JARDIM TESTAI </text:p>
      <text:p text:style-name="Preformatted_20_Text">Descement Fishra pala USARO BAIRROS » CASEC EDILSON CEARA CEARA </text:p>
      <text:p text:style-name="Preformatted_20_Text">Cel® 11-963672275- Cele 11-971561019-Whatsapp </text:p>
      <text:p text:style-name="Preformatted_20_Text">ATA EXTRAORDINARIA DA </text:p>
      <text:p text:style-name="Preformatted_20_Text">ASSOCIAÇÃO COMUNITÁRIA DE APOIO AO SOCIAL ESPORTIVA CULTURAL DO JARDIM TESTAI </text:p>
      <text:p text:style-name="Preformatted_20_Text">ACASECIT </text:p>
      <text:p text:style-name="Preformatted_20_Text">CNPJ N° 45.996.972-0001-16-MATRIZ </text:p>
      <text:p text:style-name="Preformatted_20_Text">Endereço Eletronico: </text:p>
      <text:p text:style-name="Preformatted_20_Text">acasecit@gmail.com casec_edilsonceara@hotmail.com </text:p>
      <text:p text:style-name="Preformatted_20_Text">Documento Elaborado Pela </text:p>
      <text:p text:style-name="Preformatted_20_Text">ONG USABG BAIRROS e ONG CASEC EDILSON CEARĂ. </text:p>
      <text:p text:style-name="Preformatted_20_Text">Sede Social: </text:p>
      <text:p text:style-name="Preformatted_20_Text">Rua Henrique José Testal N° 247 - Bairro: Jardim Testal, Cap. 07130-370, Na Cidade de Guarulhos - Estado de São Paulo </text:p>
      <text:p text:style-name="Preformatted_20_Text">JAIR JOSÉ BARROSO </text:p>
      <text:p text:style-name="Preformatted_20_Text">Presidente </text:p>
      <text:p text:style-name="Preformatted_20_Text">Guarulhos </text:p>
      <text:p text:style-name="Preformatted_20_Text">EDILSON CEAN </text:p>
      <text:p text:style-name="Preformatted_20_Text">ONG USABG BAIRROS e ONG CASEC </text:p>
      <text:p text:style-name="Preformatted_20_Text">Cel® 11- 971561019 - Whatsapp </text:p>
      <text:p text:style-name="Preformatted_20_Text">ACASECIT </text:p>
      <text:p text:style-name="Preformatted_20_Text">QUARULHOS SP DIGITALIZADO N </text:p>
      <text:p text:style-name="Preformatted_20_Text">161729 </text:p>
      <text:p text:style-name="Preformatted_20_Text">1" Oficial de Registro Civi de Pessoa Juridica </text:p>
      <text:p text:style-name="Preformatted_20_Text">ASSOCIAÇÃO COMUNITÁRIA DE APOIO AO SOCIAL </text:p>
      <text:p text:style-name="Preformatted_20_Text">ESPORTIVA CULTURAL DO JARDIM TESTAI </text:p>
      <text:p text:style-name="Preformatted_20_Text">Documento Elaborado pela USABG BAIRROS e a CASEC EDILSON CEARA CEARA </text:p>
      <text:p text:style-name="Preformatted_20_Text">Cel® 11-963672275- Cel® 11-971561019-Whatsapp </text:p>
      <text:p text:style-name="Preformatted_20_Text">Concluídos os trabalhos, e obedecendo aos ritos do Estatuto Social, o Senhor Presidente declara que as deliberações tomadas na assembleia em questão, observaram rigorosamente, o quórum previsto no estatuto social em vigor, passando a palavra para quem quisesse se manifestar e, na ausência de manifesto, como nada mais havia para ser tratado, agradeceu a presença de todos e deu por encerrada a presente assembleia geral Extraordinária, determinando a mim, que servi como secretário, que lavrasse a presente ata e a levasse a registro junto aos órgãos públicos competentes para surtir os efeitos juridicos necessários. O presente segue assinada por mim, pelo Sr. Presidente da </text:p>
      <text:p text:style-name="Preformatted_20_Text">JAIR JOSE BARROSO Diretor Presidente </text:p>
      <text:p text:style-name="Preformatted_20_Text">3o TABTemblela, como sinal de aprovação. </text:p>
      <text:p text:style-name="Preformatted_20_Text">JARULH </text:p>
      <text:p text:style-name="Preformatted_20_Text">Guarulhos 5 de Maio de 2024. </text:p>
      <text:p text:style-name="Preformatted_20_Text">+ Lowe Biella comerton </text:p>
      <text:p text:style-name="Preformatted_20_Text">r </text:p>
      <text:p text:style-name="Preformatted_20_Text">bella fomes Barroso Maranhai </text:p>
      <text:p text:style-name="Preformatted_20_Text">Jane Steila Gomes Barroso Maranhão </text:p>
      <text:p text:style-name="Preformatted_20_Text">Secretaria da Assemblela </text:p>
      <text:p text:style-name="Preformatted_20_Text">Dr. ANTONIO FRANCISCO BEZERRA </text:p>
      <text:p text:style-name="Preformatted_20_Text">OAB 233859-SP </text:p>
      <text:p text:style-name="Preformatted_20_Text">Jurídico - ONG USABG BAIRROS </text:p>
      <text:p text:style-name="Preformatted_20_Text">EDILSON CEARA </text:p>
      <text:p text:style-name="Preformatted_20_Text">ONG-USABG BAIRROS - ONG CASEC </text:p>
      <text:p text:style-name="Preformatted_20_Text">Cel® (11) 971561019 </text:p>
      <text:p text:style-name="Preformatted_20_Text">JAIR DES </text:p>
      <text:p text:style-name="Preformatted_20_Text">30 TABELIÃO DE NOTAS DE GUARULHOS. SP </text:p>
      <text:p text:style-name="Preformatted_20_Text">Angelo de Lima </text:p>
      <text:p text:style-name="Preformatted_20_Text">Guarulho de 2024. </text:p>
      <text:p text:style-name="Preformatted_20_Text">En test. </text:p>
      <text:p text:style-name="Preformatted_20_Text">da verdade. F: 33 </text:p>
      <text:p text:style-name="Preformatted_20_Text"><text:soft-page-break/>Lavanda Kontero dos Santos Escrevente Vir: 9.57. CL300420 Selva): 007148-18609 </text:p>
      <text:p text:style-name="Preformatted_20_Text">113316 </text:p>
      <text:p text:style-name="Preformatted_20_Text">FIRMA 1 </text:p>
      <text:p text:style-name="Preformatted_20_Text">$10371AB0085629 </text:p>
      <text:p text:style-name="Preformatted_20_Text">IRTDP </text:p>
      <text:p text:style-name="Preformatted_20_Text">GUARULHOS </text:p>
      <text:p text:style-name="Preformatted_20_Text">1" OFICIAL DE REGISTRO DE TÍTULOS E DOCUMENTOS E CIVIL DE PESSOA JURÍDICA DA </text:p>
      <text:p text:style-name="Preformatted_20_Text">COMARCA DE GUARULHOS/SP </text:p>
      <text:p text:style-name="Preformatted_20_Text">Manuel Sanches de Almeida - Oficial </text:p>
      <text:p text:style-name="Preformatted_20_Text">CNPJ: 51.260.743/0001-31 </text:p>
      <text:p text:style-name="Preformatted_20_Text">Rua Dona Olinda de Albuquerque, 157 - Jd.São Paulo - Guarulhos/SP CEP: 07110-060 Tel.: (11) 2464-0935 </text:p>
      <text:p text:style-name="Preformatted_20_Text">www.Iriguarulhos.com.br </text:p>
      <text:p text:style-name="Preformatted_20_Text">REGISTRO DE PESSOA JURÍDICA </text:p>
      <text:p text:style-name="Preformatted_20_Text">REGISTRO PARA FINS DE PUBLICIDADE E EFICÁCIA EM RELAÇÃO A TERCEIROS </text:p>
      <text:p text:style-name="Preformatted_20_Text">N° 161729 de 06/06/2024 </text:p>
      <text:p text:style-name="Preformatted_20_Text">REGISTRO </text:p>
      <text:p text:style-name="Preformatted_20_Text">Gun </text:p>
      <text:p text:style-name="Preformatted_20_Text">Certifico e dou fé que o documento anexo, contendo 7 pagina (s). foi apresentado em 13/05/2024, o qual foi protocolado sob no 089653, tendo sido registrado sob no 161729 no Livro A deste 1° OFICIAL DE REGISTRO CIVIL DE PESSOA JURIDICA DA COMARCA DE GUARULHOS na presente data. </text:p>
      <text:p text:style-name="Preformatted_20_Text">AVERB REG 160.974/23 P.66 </text:p>
      <text:p text:style-name="Preformatted_20_Text">Denominação </text:p>
      <text:p text:style-name="Preformatted_20_Text">ASSOCIAÇÃO COMUNITÁRIA DE APOIO AO SOCIAL ESPORTIVA E CULTURAL DO JARDIM TESTAI </text:p>
      <text:p text:style-name="Preformatted_20_Text">Natureza </text:p>
      <text:p text:style-name="Preformatted_20_Text">ATA </text:p>
      <text:p text:style-name="Preformatted_20_Text">Guarulhos, 06/06/2024 </text:p>
      <text:p text:style-name="Preformatted_20_Text">NATANAEL RODRIGUES ESCREVENTE </text:p>
      <text:p text:style-name="Preformatted_20_Text">Este certificado é parte integrante e inseparável do registro do documento acima descrito. </text:p>
      <text:p text:style-name="Preformatted_20_Text">Emolumentos </text:p>
      <text:p text:style-name="Preformatted_20_Text">RS 124.18 </text:p>
      <text:p text:style-name="Preformatted_20_Text">Ministério Público </text:p>
      <text:p text:style-name="Preformatted_20_Text">R$ 5.96 </text:p>
      <text:p text:style-name="Preformatted_20_Text">Estado </text:p>
      <text:p text:style-name="Preformatted_20_Text">RS 35.29 </text:p>
      <text:p text:style-name="Preformatted_20_Text">ISS </text:p>
      <text:p text:style-name="Preformatted_20_Text">SEFAZ </text:p>
      <text:p text:style-name="Preformatted_20_Text">RS 24,15 </text:p>
      <text:p text:style-name="Preformatted_20_Text">Condução </text:p>
      <text:p text:style-name="Preformatted_20_Text">RS 6,21 </text:p>
      <text:p text:style-name="Preformatted_20_Text">RS 0,00 </text:p>
      <text:p text:style-name="Preformatted_20_Text">Registro Civil </text:p>
      <text:p text:style-name="Preformatted_20_Text">R$ 6,54 </text:p>
      <text:p text:style-name="Preformatted_20_Text">Outras Despesas </text:p>
      <text:p text:style-name="Preformatted_20_Text">Tribunal de Justic </text:p>
      <text:p text:style-name="Preformatted_20_Text">RS 8.52 </text:p>
      <text:p text:style-name="Preformatted_20_Text">Total </text:p>
      <text:p text:style-name="Preformatted_20_Text">R$ 210.85 </text:p>
      <text:p text:style-name="Preformatted_20_Text">Para conferir a procedência deste documento. efetue a leitura do QR Code impresso ou acesse o endereço eletrônico </text:p>
      <text:p text:style-name="Preformatted_20_Text">https://selodigital.jsp.jus.br/. </text:p>
      <text:p text:style-name="Preformatted_20_Text">Selo Digital: 1114844PJW1000762839RA240 </text:p>
      <text:p text:style-name="Preformatted_20_Text">ASSOCIAÇÃO COMUNITÁRIA DE APOIO AO SOCIAL ESPORTIVA CULTURAL DO JARDIM TESTAL </text:p>
      <text:p text:style-name="Preformatted_20_Text">Call 11-863672273- Cak? 11-971501018-Whatampajā </text:p>
      <text:p text:style-name="Preformatted_20_Text">EDITAL DE CONVOCAÇÃO </text:p>
      <text:p text:style-name="Preformatted_20_Text">Pale presente, ficam convocados es membres e dempis associados </text:p>
      <text:p text:style-name="Preformatted_20_Text">ASSOCIAÇÃO COMUNITARIA DE APOIO AO SOCIAL ESPORTIVA CULTURAL DO JARDIM TESTAI, Também Designada pola Sigla de Fantasia- ONG ACASECT, Para participarem da Assembleia Ooral Extraordinaria no dia 3 de Maio de 2024, Com primeira chamada as 2:00 horas o Segunda Chamada as 8:30 horas, na Rua Henrique Joad Tectal M° 247 </text:p>
      <text:p text:style-name="Preformatted_20_Text">· Bairro Jardim Testai Cop. 07130-370, Na Cidade de Guarulhos Estado de ilão <text:soft-page-break/>Paulo, nes termos da Estatuto em viger, para deliberarem quania: </text:p>
      <text:p text:style-name="Preformatted_20_Text">- Discussão Deliberação a Aprovação da Criação de Filial. </text:p>
      <text:p text:style-name="Preformatted_20_Text">- Outros assuntos de interosse geral. </text:p>
      <text:p text:style-name="Preformatted_20_Text">JAIR JOSE BARROSO </text:p>
      <text:p text:style-name="Preformatted_20_Text">Dirater Presidente </text:p>
      <text:p text:style-name="Preformatted_20_Text">Quarushes &amp; de Abril de 2024 </text:p>
      <text:p text:style-name="Preformatted_20_Text">BILSON CLAR </text:p>
      <text:p text:style-name="Preformatted_20_Text">ONG UBANG BAIRROS ONG CASEC </text:p>
      <text:p text:style-name="Preformatted_20_Text">Caf 11- 971501018 - Whatsapp </text:p>
      <text:p text:style-name="Preformatted_20_Text">QUARULHOS-SP DIGITALIZADON </text:p>
      <text:p text:style-name="Preformatted_20_Text">161729 </text:p>
      <text:p text:style-name="Preformatted_20_Text">1° Ohaal de Regieiro Civit de Pessoe Arence </text:p>
      <text:p text:style-name="Preformatted_20_Text">ACASECIT </text:p>
      <text:p text:style-name="Preformatted_20_Text">ASSOCIAÇÃO COMUNITÁRIA DE APOIO AO SOCIAL </text:p>
      <text:p text:style-name="Preformatted_20_Text">ESPORTIVA CULTURAL DO JARDIM TESTAI </text:p>
      <text:p text:style-name="Preformatted_20_Text">Documento Elaborado pela USABG BAIRROS CASEC EDILSON CEARA CEARA </text:p>
      <text:p text:style-name="Preformatted_20_Text">Cel® 11-963672275- Cel® 11-971561019-Whatsapp </text:p>
      <text:p text:style-name="Preformatted_20_Text">Lista de Presença dos Associados </text:p>
      <text:p text:style-name="Preformatted_20_Text">e Convidados que compareceram a </text:p>
      <text:p text:style-name="Preformatted_20_Text">Assembleia Geral Extraordinária da ASSOCIAÇÃO COMUNITÁRIA DE APOIO AO SOCIAL ESPORTIVA CULTURAL DO JARDIM TESTAI, Também Designada pela Sigla de Fantasia- ONG ACASECT, Realizada em 5 de Maio de 2024, ás 8:00hs, na Rua Henrique José Testai N° 247 - Bairro: Jardim Testal, Cep. 07130-370, Na Cidade de Guarulhos - Estado de São Paulo </text:p>
      <text:p text:style-name="Preformatted_20_Text">NOME LEGIVEL </text:p>
      <text:p text:style-name="Preformatted_20_Text">SAIR SOSE BARROSO </text:p>
      <text:p text:style-name="Preformatted_20_Text">Janus Tilla Gegays Lerno fare cha </text:p>
      <text:p text:style-name="Preformatted_20_Text">BUFONAR GROVA DARE! </text:p>
      <text:p text:style-name="Preformatted_20_Text">ASSINATURA </text:p>
      <text:p text:style-name="Preformatted_20_Text">ACASECIT </text:p>
      <text:p text:style-name="Preformatted_20_Text">QUARULHOS SP DIGITALIZATION </text:p>
      <text:p text:style-name="Preformatted_20_Text">161729 </text:p>
      <text:p text:style-name="Preformatted_20_Text">1* ORcal de Registro L </text:p>
      <text:p text:style-name="Preformatted_20_Text">da Pesson fundicA </text:p>
      <text:p text:style-name="Preformatted_20_Text">ASSOCIAÇÃO COMUNITÁRIA DE APOIO AO SOCIAL </text:p>
      <text:p text:style-name="Preformatted_20_Text">ESPORTIVA CULTURAL DO JARDIM TESTAI </text:p>
      <text:p text:style-name="Preformatted_20_Text">Documento Elaborado pela USABG BAIRROS CASEC EDILSON CEARA CEARA Cel® 11-963672275- Cel® 11-971561019-Whatsapp </text:p>
      <text:p text:style-name="Preformatted_20_Text">DECLARAÇÃO </text:p>
      <text:p text:style-name="Preformatted_20_Text">Eu JAIR JOSÉ BARROSO, Nascido em 22 de Maio de 1951, Nasceu na Cidade de lacri - SP, Nacionalidade: brasileiro, Estado Civil casado, Profissão: Aposentado, inscrito no RG de N° 5.858.734-2 -Estado onde tirou (UF SSP-SP ), Inscrito no CPF de N° 574.058.408-68, Residente Domiciliado a Rua João José Testai, N° 103 Bairro: Jardim Testal Cep.07130- 400, Na Cidade de Guarulhos-Estado de São Paulo, DECLARO para os devidos fins de direito e sob as pena da lei de responder civil criminalmente, que o EDITAL DE CONVOCAÇÃO da Assembleia Geral Extraordinária, prevista para o dia 5 de Maio de 2024, atendendo ao Edital do Convocação de 4 de Abril de 2024, sendo que esta fol realizada respeitando os dispositivos estatutários e foi afixado na sede social, e em local visível e que a assembleia realizou-se respeitando o quórum previsto para o caso, conforme disposições estatutárias, da pessoa jurídica denominada ASSOCIAÇÃO COMUNITÁRIA DE APOIO AO SOCIAL ESPORTIVA CULTURAL DO JARDIM TESTAI, Também Designada pela Sigia de Fantasia- ONG ACASECT, Cadastrada no CNPJ. 45.996.972-0001-16, na Rua Henrique José Testal N° 247 - Bairro: Jardim Testal, Cep. 07130-370, Na Cidade de Guarulhos - Estado de São Paulo, e com registro no oficial de registro de titulos, documentos de pessoa jurídica de Guarulhos-SP, tendo esta o seu Estatuto Registrado nesta Serventia. </text:p>
      <text:p text:style-name="Preformatted_20_Text">Guarulhos 5 de Maio de 2024 </text:p>
      <text:p text:style-name="Preformatted_20_Text">JATR JOSE BARROSO Presidente Executivo </text:p>
      <text:p text:style-name="Preformatted_20_Text">QUARULHOS-SP DIGITALIZADO N </text:p>
      <text:p text:style-name="Preformatted_20_Text">161729 </text:p>
      <text:p text:style-name="Preformatted_20_Text">Ocal de Regatro Cre </text:p>
      <text:p text:style-name="Preformatted_20_Text">de Pessoa juridica </text:p>
      <text:p text:style-name="Preformatted_20_Text">ACASECIT </text:p>
      <text:p text:style-name="Preformatted_20_Text"><text:soft-page-break/>ASSOCIAÇÃO COMUNITÁRIA DE APOIO AO SOCIAL </text:p>
      <text:p text:style-name="Preformatted_20_Text">ESPORTIVA CULTURAL DO JARDIM TESTAI </text:p>
      <text:p text:style-name="Preformatted_20_Text">Documento Elaborado pela USABG BAIRROS » CASEC EDILSON CEARA CEARA Cel® 11-963672275- Cel@ 11-971561019-Whatsapp </text:p>
      <text:p text:style-name="Preformatted_20_Text">ATA DA ASSEMBLEIA GERAL EXTRAORDINARIA. </text:p>
      <text:p text:style-name="Preformatted_20_Text">Ata de Reunião de Assembleia Geral Extraordinária dos associados da Pessoa Jurídica denominada ASSOCIAÇÃO COMUNITÁRIA DE APOIO AO SOCIAL ESPORTIVA CULTURAL DO JARDIM TESTAI, Também Designada pela Sigla de Fantasia- ONG ACASECT, Devidamente inscrita no Cadastro Nacional da Pessoa Juridica no CNPJ N° 45.996.972-0001-16, com seu Estatuto Social Homologado no 1° OFICIAL DE REGISTRO CIVIL DE PESSOAS JURÍDICAS DA COMARCA DE GUARULHOS - SP, esta realizada no dia 5 de Maio de 2024, as 8:00 horas, atendendo ao Edital de Convocação de 4 de Abril de 2024, e afixado na Rua Henrique José Testai N° 247 - Bairro: Jardim Testal, Cep. 07130-370 - Na Cidade de Guarulhos Estado de São Paulo, esta com presenças devidamente registradas em lista Integrante da presente ata de assembleia, nos termos do Estatuto Social em vigor, para Discutirem e deliberarem quanto a Criação de Filial, e Outros assuntos de interesse geral, compareceu varias associados, a Assembleia Contou com o apoio organizacional órgão Coordenador das Instituições a ONG USABG BAIRROS- União das Sociedades e das Associações Amigos de Bairros de Guarulhos- e da e a ONG CASEC - COMUNIDADE DE APOIO AO SOCIAL EDILSON CEARÁ, Entre outros, Deu-se Inicio aos trabalhos assumindo a direção o senhor. JAIR JOSÉ BARROSO, conforme dispositivo estatutário, em seguida foi feito o convite a Senhora: Jane Stella Gomes Barroso Maranhão, para secretaria da assembleia, que coube a tarefa de registrar o presente. </text:p>
      <text:p text:style-name="Preformatted_20_Text">Após constatar o quórum estabelecido no Estatuto Social vigente, o Senhor Presidente, declarou regularmente instalada a Assembleia Geral, em atendimento à ordem do dia, esclareceu sobre a Criação da Sub Sede da entidade, e, em seguida já conhecida a pauta do Dia, a Assembleia entrou em deliberação pelo tempo necessário e Teve inicio o pleito. </text:p>
      <text:p text:style-name="Preformatted_20_Text">Em Seguida Pela a assembleia Foi discutido, deliberado e aprovado a Criação da Filial UM (1) CRECHE CASA DE VÓ MARIA, na Rua Mata de São João N° 82 Cep: 07170180 - no Bairro: Jardim Presidente Dutra - na Cidade de Guarulhos -no Estado de São Paulo. </text:p>
      <text:p text:style-name="Preformatted_20_Text">QUARULHOS-SP </text:p>
      <text:p text:style-name="Preformatted_20_Text">DIGITALIZADO N </text:p>
      <text:p text:style-name="Preformatted_20_Text">161729 </text:p>
      <text:p text:style-name="Preformatted_20_Text">1° Ohaal on Registro UMM de Pesson Judica </text:p>
      <text:p text:style-name="Preformatted_20_Text">ACASECIT </text:p>
      <text:p text:style-name="Preformatted_20_Text">ASSOCIAÇÃO COMUNITÁRIA DE APOIO AO SOCIAL ESPORTIVA CULTURAL DO JARDIM TESTAI </text:p>
      <text:p text:style-name="Preformatted_20_Text">Documento Elaborado pela USABG BAIRROS e a CASEC EDILSON CEARA CEARA </text:p>
      <text:p text:style-name="Preformatted_20_Text">Cel® 11-963672275- Cel® 11-971561019-Whatsapp </text:p>
      <text:p text:style-name="Preformatted_20_Text">AO 1o OFICIAL DE REGISTRO CIVIL DE PESSOAS JURÍDICAS DA </text:p>
      <text:p text:style-name="Preformatted_20_Text">COMARCA DE GUARULHOS - SP </text:p>
      <text:p text:style-name="Preformatted_20_Text">Eu JAIR JOSÉ BARROSO, Nascido em 22 de Maio de 1951, Nasceu na Cidade de lacri- SP, Nacionalidade: brasileiro, Estado Civil: casado, com a Senhora Francisca Gomes Barroso, pelo Regime de Comunhão Parcial de Bens na Data de 29 de Janeiro de 1977, Profissão: Aposentado, inscrito no RG de N° 5.858.734-2 -Estado onde tirou (UF SSP-SP ), Inscrito no CPF de N° 574.058.408-68, Residente e Domiciliado a Rua João José Testal, N° 103 Bairro: Jardim Testai Cep.07130- 400, Na Cidade de Guarulhos-Estado de São Paulo, Filho da senhora Maria Ferreira dos Santos, e do Sr. Altamiro José Barroso, representante da pessoa Jurídica: ASSOCIAÇÃO COMUNITÁRIA DE APOIO AO SOCIAL ESPORTIVA CULTURAL DO JARDIM TESTAI, Também Designada pela Sigla de Fantasia- ONG ACASECT, Cadastrada no CNPJ. 45.996.972-0001-16, com Sede a Rua Henrique José Testal N° 247 Bairro: Jardim Testai, Cep. 07130-370, Na Cidade de Guarulhos Estado de São Paulo. </text:p>
      <text:p text:style-name="Preformatted_20_Text">Endereço Eletronico: acasecjt@gmail.com casec_edilsonceara@hotmail.com </text:p>
      <text:p text:style-name="Preformatted_20_Text">Nos termos da Lei, quanto nos meus dados qualificativos, Declaro que </text:p>
      <text:p text:style-name="Preformatted_20_Text">as informações não preenchidas são por mim desconhecidas. </text:p>
      <text:p text:style-name="Preformatted_20_Text">Vem Requer de V.Sa. Nos termos do Artigo 121 da Lei 6.015/1973, e da Lei 10.406/2002, averbação do Instrumento em anexo. Juntando em 2 Vias de Igual Teor e Forma. </text:p>
      <text:p text:style-name="Preformatted_20_Text">Guarulhos 5 de Maio de 2024. </text:p>
      <text:p text:style-name="Preformatted_20_Text">JAIR JOSÉ BARROSO </text:p>
      <text:p text:style-name="Preformatted_20_Text">Presidente </text:p>
      <text:p text:style-name="Preformatted_20_Text"><text:soft-page-break/>EDILSON CEARÁ </text:p>
      <text:p text:style-name="Preformatted_20_Text">RA </text:p>
      <text:p text:style-name="Preformatted_20_Text">ONG USABG BAIRROS e ONG CASEC Cel® 11- 971561019- Whatsapp </text:p>
      <text:p text:style-name="Preformatted_20_Text">Luan Santos Escreven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5" meta:paragraph-count="179" meta:word-count="1725" meta:character-count="11243" meta:non-whitespace-character-count="9519"/>
    <meta:generator>LibreOffice/25.2.3.2$Windows_X86_64 LibreOffice_project/bbb074479178df812d175f709636b368952c2ce3</meta:generator>
  </office:meta>
</office:document-meta>
</file>