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RECHE </text:p>
      <text:p text:style-name="Preformatted_20_Text">ANEXO IV - EDUCAÇÃO INFANTIL - CRECHE </text:p>
      <text:p text:style-name="Preformatted_20_Text">Quadro de Recursos Humanos-2024 </text:p>
      <text:p text:style-name="Preformatted_20_Text">Entidade: </text:p>
      <text:p text:style-name="Preformatted_20_Text">ACASEC JARDIM TESTAI UNIDADE II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 </text:p>
      <text:p text:style-name="Preformatted_20_Text">01 </text:p>
      <text:p text:style-name="Preformatted_20_Text">2222 </text:p>
      <text:p text:style-name="Preformatted_20_Text">Π </text:p>
      <text:p text:style-name="Preformatted_20_Text">Raysa Garcia Ribeiro </text:p>
      <text:p text:style-name="Preformatted_20_Text">45.622.609-6 </text:p>
      <text:p text:style-name="Preformatted_20_Text">Diretor(a) </text:p>
      <text:p text:style-name="Preformatted_20_Text">02 </text:p>
      <text:p text:style-name="Preformatted_20_Text">n </text:p>
      <text:p text:style-name="Preformatted_20_Text">Edleuza Fernandes Da Silva Paiva </text:p>
      <text:p text:style-name="Preformatted_20_Text">56.491.812-x </text:p>
      <text:p text:style-name="Preformatted_20_Text">Coord. Pedagógico </text:p>
      <text:p text:style-name="Preformatted_20_Text">03 </text:p>
      <text:p text:style-name="Preformatted_20_Text">Π </text:p>
      <text:p text:style-name="Preformatted_20_Text">Karina Reis Costa </text:p>
      <text:p text:style-name="Preformatted_20_Text">43.877.402-4 </text:p>
      <text:p text:style-name="Preformatted_20_Text">Aux. Cozinha </text:p>
      <text:p text:style-name="Preformatted_20_Text">Pedagogia </text:p>
      <text:p text:style-name="Preformatted_20_Text">Pedagogia </text:p>
      <text:p text:style-name="Preformatted_20_Text">Ensino Médio </text:p>
      <text:p text:style-name="Preformatted_20_Text">04 </text:p>
      <text:p text:style-name="Preformatted_20_Text">II </text:p>
      <text:p text:style-name="Preformatted_20_Text">Katia Cilene Alves De Amaral </text:p>
      <text:p text:style-name="Preformatted_20_Text">67.573.228-1 </text:p>
      <text:p text:style-name="Preformatted_20_Text">Aux. Limpeza </text:p>
      <text:p text:style-name="Preformatted_20_Text">Ensino Fund. </text:p>
      <text:p text:style-name="Preformatted_20_Text">05 </text:p>
      <text:p text:style-name="Preformatted_20_Text">II </text:p>
      <text:p text:style-name="Preformatted_20_Text">Jose Henrique Santiago Mendes </text:p>
      <text:p text:style-name="Preformatted_20_Text">53.831.888-0 </text:p>
      <text:p text:style-name="Preformatted_20_Text">Assist. Adm. </text:p>
      <text:p text:style-name="Preformatted_20_Text">Ensino Médio </text:p>
      <text:p text:style-name="Preformatted_20_Text">07.00h ás 17.00h </text:p>
      <text:p text:style-name="Preformatted_20_Text">07:00h ás 17:00h </text:p>
      <text:p text:style-name="Preformatted_20_Text">07:00h ás 17:00h </text:p>
      <text:p text:style-name="Preformatted_20_Text">07:00h ás 17:00h </text:p>
      <text:p text:style-name="Preformatted_20_Text">07:00h ás 17:00h </text:p>
      <text:p text:style-name="Preformatted_20_Text">06 </text:p>
      <text:p text:style-name="Preformatted_20_Text">II </text:p>
      <text:p text:style-name="Preformatted_20_Text">Xirlei De Lima </text:p>
      <text:p text:style-name="Preformatted_20_Text">12.572.859-1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07 </text:p>
      <text:p text:style-name="Preformatted_20_Text">II </text:p>
      <text:p text:style-name="Preformatted_20_Text">Yhoco Alves Da Silva </text:p>
      <text:p text:style-name="Preformatted_20_Text">21.560.751-x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II </text:p>
      <text:p text:style-name="Preformatted_20_Text"><text:soft-page-break/>Samara Marques Binchi </text:p>
      <text:p text:style-name="Preformatted_20_Text">28.932.345-9 </text:p>
      <text:p text:style-name="Preformatted_20_Text">Professor </text:p>
      <text:p text:style-name="Preformatted_20_Text">Pedagogia </text:p>
      <text:p text:style-name="Preformatted_20_Text">07:00h às 17:00h </text:p>
      <text:p text:style-name="Preformatted_20_Text">09 </text:p>
      <text:p text:style-name="Preformatted_20_Text">II </text:p>
      <text:p text:style-name="Preformatted_20_Text">Daniela Rosinei Da Siova </text:p>
      <text:p text:style-name="Preformatted_20_Text">27.391.923-4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0 </text:p>
      <text:p text:style-name="Preformatted_20_Text">II </text:p>
      <text:p text:style-name="Preformatted_20_Text">Maria Luiza Queiroz Silva </text:p>
      <text:p text:style-name="Preformatted_20_Text">53.246.658-5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1 </text:p>
      <text:p text:style-name="Preformatted_20_Text">II </text:p>
      <text:p text:style-name="Preformatted_20_Text">Sara Mendaes Brito </text:p>
      <text:p text:style-name="Preformatted_20_Text">41.341.630-6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2 II </text:p>
      <text:p text:style-name="Preformatted_20_Text">Thais Gomes Viana </text:p>
      <text:p text:style-name="Preformatted_20_Text">40.499.914-1 </text:p>
      <text:p text:style-name="Preformatted_20_Text">Professor </text:p>
      <text:p text:style-name="Preformatted_20_Text">Pedagogia </text:p>
      <text:p text:style-name="Preformatted_20_Text">07:00h às 17:00h </text:p>
      <text:p text:style-name="Preformatted_20_Text">13 </text:p>
      <text:p text:style-name="Preformatted_20_Text">II </text:p>
      <text:p text:style-name="Preformatted_20_Text">Gildete Balbino Dos Santos </text:p>
      <text:p text:style-name="Preformatted_20_Text">36.298,045-7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4 </text:p>
      <text:p text:style-name="Preformatted_20_Text">II </text:p>
      <text:p text:style-name="Preformatted_20_Text">Eliane Santos Da Silva </text:p>
      <text:p text:style-name="Preformatted_20_Text">27.676.364-6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5 </text:p>
      <text:p text:style-name="Preformatted_20_Text">II </text:p>
      <text:p text:style-name="Preformatted_20_Text">Ester Dia Nunes Miranda </text:p>
      <text:p text:style-name="Preformatted_20_Text">39.543.215-7 </text:p>
      <text:p text:style-name="Preformatted_20_Text">Professor </text:p>
      <text:p text:style-name="Preformatted_20_Text">Pedagogia </text:p>
      <text:p text:style-name="Preformatted_20_Text">16 </text:p>
      <text:p text:style-name="Preformatted_20_Text">II </text:p>
      <text:p text:style-name="Preformatted_20_Text">Jessica Dos Santos </text:p>
      <text:p text:style-name="Preformatted_20_Text">50.371.285-1 </text:p>
      <text:p text:style-name="Preformatted_20_Text">Professor </text:p>
      <text:p text:style-name="Preformatted_20_Text">Pedagogia </text:p>
      <text:p text:style-name="Preformatted_20_Text">17 </text:p>
      <text:p text:style-name="Preformatted_20_Text">II </text:p>
      <text:p text:style-name="Preformatted_20_Text">Nilza De Jesus Silva </text:p>
      <text:p text:style-name="Preformatted_20_Text">25.036.405-0 </text:p>
      <text:p text:style-name="Preformatted_20_Text">Cozinheira </text:p>
      <text:p text:style-name="Preformatted_20_Text">Ensino Médio </text:p>
      <text:p text:style-name="Preformatted_20_Text"><text:soft-page-break/>18 </text:p>
      <text:p text:style-name="Preformatted_20_Text">II </text:p>
      <text:p text:style-name="Preformatted_20_Text">Suely Lopes Aledria </text:p>
      <text:p text:style-name="Preformatted_20_Text">23.146.722-9 </text:p>
      <text:p text:style-name="Preformatted_20_Text">Professor </text:p>
      <text:p text:style-name="Preformatted_20_Text">Pedagogia </text:p>
      <text:p text:style-name="Preformatted_20_Text">19 </text:p>
      <text:p text:style-name="Preformatted_20_Text">II </text:p>
      <text:p text:style-name="Preformatted_20_Text">Vera Lucia De Souza </text:p>
      <text:p text:style-name="Preformatted_20_Text">16.535.041-16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07:00h ás 17:00h </text:p>
      <text:p text:style-name="Preformatted_20_Text">07:00h às 17:00h </text:p>
      <text:p text:style-name="Preformatted_20_Text">07:00 ás 17:00h </text:p>
      <text:p text:style-name="Preformatted_20_Text">07:00 ás 17.00h </text:p>
      <text:p text:style-name="Preformatted_20_Text">RS 5.167,10 31770-5 </text:p>
      <text:p text:style-name="Preformatted_20_Text">R$ 3.150,00 761304664 </text:p>
      <text:p text:style-name="Preformatted_20_Text">R$ 1.942,50 439279 </text:p>
      <text:p text:style-name="Preformatted_20_Text">R$ 1.942,50 0049027- </text:p>
      <text:p text:style-name="Preformatted_20_Text">R$ 2.520,00 64648-1 </text:p>
      <text:p text:style-name="Preformatted_20_Text">R$ 2.994,20 52643-6 </text:p>
      <text:p text:style-name="Preformatted_20_Text">RS 2.994,20 45421-4 </text:p>
      <text:p text:style-name="Preformatted_20_Text">R$ 2.994,20 0042112-8 </text:p>
      <text:p text:style-name="Preformatted_20_Text">R$ 2.994 20 61 834-9 </text:p>
      <text:p text:style-name="Preformatted_20_Text">R$ 2.994,20 63 556-9 </text:p>
      <text:p text:style-name="Preformatted_20_Text">R$ 2.994,20 35802-9 </text:p>
      <text:p text:style-name="Preformatted_20_Text">R$ 2.994,20 40438-1 </text:p>
      <text:p text:style-name="Preformatted_20_Text">R$ 2.994,20 0147182-1 </text:p>
      <text:p text:style-name="Preformatted_20_Text">R$ 2.994,20 1023423-9 </text:p>
      <text:p text:style-name="Preformatted_20_Text">R$ 2.994,20 31710187-0 </text:p>
      <text:p text:style-name="Preformatted_20_Text">R$ 2.994,20 595675924- </text:p>
      <text:p text:style-name="Preformatted_20_Text">R$ 2.047,50 100292-9 </text:p>
      <text:p text:style-name="Preformatted_20_Text">RS 2.994,20 64999-9 </text:p>
      <text:p text:style-name="Preformatted_20_Text">R$ 2.994,20 47209-3 </text:p>
      <text:p text:style-name="Preformatted_20_Text">20 </text:p>
      <text:p text:style-name="Preformatted_20_Text">21 </text:p>
      <text:p text:style-name="Preformatted_20_Text">22 </text:p>
      <text:p text:style-name="Preformatted_20_Text">23 </text:p>
      <text:p text:style-name="Preformatted_20_Text">24 </text:p>
      <text:p text:style-name="Preformatted_20_Text">25 </text:p>
      <text:p text:style-name="Preformatted_20_Text"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Total </text:p>
      <text:p text:style-name="Preformatted_20_Text">RS 55.694,20 </text:p>
      <text:p text:style-name="Preformatted_20_Text">Barulhos </text:p>
      <text:p text:style-name="Preformatted_20_Text">03/12/2024 </text:p>
      <text:p text:style-name="Preformatted_20_Text">Presidente da Entidade </text:p>
      <text:p text:style-name="Preformatted_20_Text">Jair José Barroso </text:p>
      <text:p text:style-name="Preformatted_20_Text">RG.: 58.587.342 </text:p>
      <text:p text:style-name="Preformatted_20_Text">Digitalizado com CamScanner </text:p>
      <text:p text:style-name="Preformatted_20_Text">ANEXO IV - EDUCAÇÃO INFANTIL - CRECHE </text:p>
      <text:p text:style-name="Preformatted_20_Text">Quadro de Recursos Humanos-2025 </text:p>
      <text:p text:style-name="Preformatted_20_Text">ACASEC JARDIM TESTAI UNIDADE II </text:p>
      <text:p text:style-name="Preformatted_20_Text">Entidade: </text:p>
      <text:p text:style-name="Preformatted_20_Text">a Unid. </text:p>
      <text:p text:style-name="Preformatted_20_Text">Name </text:p>
      <text:p text:style-name="Preformatted_20_Text">R.G. </text:p>
      <text:p text:style-name="Preformatted_20_Text">Funcio </text:p>
      <text:p text:style-name="Preformatted_20_Text">Habitação </text:p>
      <text:p text:style-name="Preformatted_20_Text"><text:soft-page-break/>Horário </text:p>
      <text:p text:style-name="Preformatted_20_Text">Salirio </text:p>
      <text:p text:style-name="Preformatted_20_Text">01 </text:p>
      <text:p text:style-name="Preformatted_20_Text">Π </text:p>
      <text:p text:style-name="Preformatted_20_Text">RAYSA GARCIA RIBEIRO </text:p>
      <text:p text:style-name="Preformatted_20_Text">45.622.609-6 </text:p>
      <text:p text:style-name="Preformatted_20_Text">Diretoria) </text:p>
      <text:p text:style-name="Preformatted_20_Text">Pedagogia </text:p>
      <text:p text:style-name="Preformatted_20_Text">07:00h ÅS 17:00h </text:p>
      <text:p text:style-name="Preformatted_20_Text">Conta N </text:p>
      <text:p text:style-name="Preformatted_20_Text">RSS.167.10 31770-5 </text:p>
      <text:p text:style-name="Preformatted_20_Text">02 </text:p>
      <text:p text:style-name="Preformatted_20_Text">п </text:p>
      <text:p text:style-name="Preformatted_20_Text">EDLEUZA FERNANDES DA SILVA </text:p>
      <text:p text:style-name="Preformatted_20_Text">56.491.812-X </text:p>
      <text:p text:style-name="Preformatted_20_Text">Coord. Pedagógico </text:p>
      <text:p text:style-name="Preformatted_20_Text">Pedagogia </text:p>
      <text:p text:style-name="Preformatted_20_Text">07:00h AS 17:00h </text:p>
      <text:p text:style-name="Preformatted_20_Text">RS 3.150.00 761304664- </text:p>
      <text:p text:style-name="Preformatted_20_Text">03 </text:p>
      <text:p text:style-name="Preformatted_20_Text">II </text:p>
      <text:p text:style-name="Preformatted_20_Text">XIRLEI DE LIMA </text:p>
      <text:p text:style-name="Preformatted_20_Text">12.572.859-1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R$ 2.994.20 52643-5 </text:p>
      <text:p text:style-name="Preformatted_20_Text">04 </text:p>
      <text:p text:style-name="Preformatted_20_Text">YHOCO ALVES DA SILVA </text:p>
      <text:p text:style-name="Preformatted_20_Text">21.360.751-X </text:p>
      <text:p text:style-name="Preformatted_20_Text">Professor </text:p>
      <text:p text:style-name="Preformatted_20_Text">Pedagogia </text:p>
      <text:p text:style-name="Preformatted_20_Text">07.001 ÁS 17:00b </text:p>
      <text:p text:style-name="Preformatted_20_Text">R$ 2.99420 45421-4 </text:p>
      <text:p text:style-name="Preformatted_20_Text">05 </text:p>
      <text:p text:style-name="Preformatted_20_Text">II </text:p>
      <text:p text:style-name="Preformatted_20_Text">SAMARA MARQUES DIANCHI </text:p>
      <text:p text:style-name="Preformatted_20_Text">28.932.345.9 Professor </text:p>
      <text:p text:style-name="Preformatted_20_Text">Pedagogia </text:p>
      <text:p text:style-name="Preformatted_20_Text">07:00h Ás 17:00h </text:p>
      <text:p text:style-name="Preformatted_20_Text">R$ 2.994.20 004211-8 </text:p>
      <text:p text:style-name="Preformatted_20_Text">06 II </text:p>
      <text:p text:style-name="Preformatted_20_Text">DANTELA ROSINEI DA SILVA </text:p>
      <text:p text:style-name="Preformatted_20_Text">17 </text:p>
      <text:p text:style-name="Preformatted_20_Text">II </text:p>
      <text:p text:style-name="Preformatted_20_Text">MARIA LUIZA QUEIROZ SILVA </text:p>
      <text:p text:style-name="Preformatted_20_Text">27.391.923-4 </text:p>
      <text:p text:style-name="Preformatted_20_Text">53.246.658-5 Professor </text:p>
      <text:p text:style-name="Preformatted_20_Text">Professor </text:p>
      <text:p text:style-name="Preformatted_20_Text">Pedagogis </text:p>
      <text:p text:style-name="Preformatted_20_Text">07:00h ÁS 17:00h </text:p>
      <text:p text:style-name="Preformatted_20_Text">RS 2.994.20 61.834-9 </text:p>
      <text:p text:style-name="Preformatted_20_Text">Pedagogia </text:p>
      <text:p text:style-name="Preformatted_20_Text">07:00h ÁS 17:00h </text:p>
      <text:p text:style-name="Preformatted_20_Text">R$ 2.994.20 63.556-9 </text:p>
      <text:p text:style-name="Preformatted_20_Text">08 </text:p>
      <text:p text:style-name="Preformatted_20_Text">II </text:p>
      <text:p text:style-name="Preformatted_20_Text">SARA MENDES BRITO </text:p>
      <text:p text:style-name="Preformatted_20_Text">41.341.630-6 </text:p>
      <text:p text:style-name="Preformatted_20_Text">Professor </text:p>
      <text:p text:style-name="Preformatted_20_Text">Pedagogia </text:p>
      <text:p text:style-name="Preformatted_20_Text">07.00h ÁS 17:00h </text:p>
      <text:p text:style-name="Preformatted_20_Text">RS 2.994.20 33802-9 </text:p>
      <text:p text:style-name="Preformatted_20_Text">09 </text:p>
      <text:p text:style-name="Preformatted_20_Text"><text:soft-page-break/>П </text:p>
      <text:p text:style-name="Preformatted_20_Text">THALS GOMES VIANA </text:p>
      <text:p text:style-name="Preformatted_20_Text">40.499.914-1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RS 2.994,20140438-1 </text:p>
      <text:p text:style-name="Preformatted_20_Text">10 </text:p>
      <text:p text:style-name="Preformatted_20_Text">П </text:p>
      <text:p text:style-name="Preformatted_20_Text">GILDETE BALBINO DOS SANTOS </text:p>
      <text:p text:style-name="Preformatted_20_Text">36.298.045-7 </text:p>
      <text:p text:style-name="Preformatted_20_Text">Professor </text:p>
      <text:p text:style-name="Preformatted_20_Text">Pedagogia </text:p>
      <text:p text:style-name="Preformatted_20_Text">07:00h ÁS 17.00b </text:p>
      <text:p text:style-name="Preformatted_20_Text">RS 2.99420 0147182-1 </text:p>
      <text:p text:style-name="Preformatted_20_Text">11 </text:p>
      <text:p text:style-name="Preformatted_20_Text">ELIANE SANTOS DA SILVA </text:p>
      <text:p text:style-name="Preformatted_20_Text">27.676.364-6 </text:p>
      <text:p text:style-name="Preformatted_20_Text">Professor </text:p>
      <text:p text:style-name="Preformatted_20_Text">Pedagogia </text:p>
      <text:p text:style-name="Preformatted_20_Text">07:00h ÅS 17:00b </text:p>
      <text:p text:style-name="Preformatted_20_Text">R$ 2,994,20 1023423-9 </text:p>
      <text:p text:style-name="Preformatted_20_Text">Π </text:p>
      <text:p text:style-name="Preformatted_20_Text">ESTER DIAS NUNES MIRANDA </text:p>
      <text:p text:style-name="Preformatted_20_Text">39.543.215-7 </text:p>
      <text:p text:style-name="Preformatted_20_Text">Professor </text:p>
      <text:p text:style-name="Preformatted_20_Text">Pedagogja </text:p>
      <text:p text:style-name="Preformatted_20_Text">07:00h ÁS 17:00h </text:p>
      <text:p text:style-name="Preformatted_20_Text">RS 2.994,20 31710187-4 </text:p>
      <text:p text:style-name="Preformatted_20_Text">13 </text:p>
      <text:p text:style-name="Preformatted_20_Text">II JESSICA DOS SANTOS </text:p>
      <text:p text:style-name="Preformatted_20_Text">50.371.285-1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RS 2.99420 595675924- </text:p>
      <text:p text:style-name="Preformatted_20_Text">14 </text:p>
      <text:p text:style-name="Preformatted_20_Text">1 </text:p>
      <text:p text:style-name="Preformatted_20_Text">SUELY LOPES ALEGRE </text:p>
      <text:p text:style-name="Preformatted_20_Text">23.146.722-9 </text:p>
      <text:p text:style-name="Preformatted_20_Text">Professor </text:p>
      <text:p text:style-name="Preformatted_20_Text">Pedagogia </text:p>
      <text:p text:style-name="Preformatted_20_Text">15 </text:p>
      <text:p text:style-name="Preformatted_20_Text">П VERA LUCIA DE SOUZA </text:p>
      <text:p text:style-name="Preformatted_20_Text">16.535.041-16 </text:p>
      <text:p text:style-name="Preformatted_20_Text">Professor </text:p>
      <text:p text:style-name="Preformatted_20_Text">Pedagogia </text:p>
      <text:p text:style-name="Preformatted_20_Text">16 Π </text:p>
      <text:p text:style-name="Preformatted_20_Text">JOSÉ HENRIQUE SANTIAGO MENT </text:p>
      <text:p text:style-name="Preformatted_20_Text">53.529.077-4 </text:p>
      <text:p text:style-name="Preformatted_20_Text">Assist Ada </text:p>
      <text:p text:style-name="Preformatted_20_Text">Ensino Médio </text:p>
      <text:p text:style-name="Preformatted_20_Text">17 </text:p>
      <text:p text:style-name="Preformatted_20_Text">П </text:p>
      <text:p text:style-name="Preformatted_20_Text">NILZA DE JESUS SILVA </text:p>
      <text:p text:style-name="Preformatted_20_Text">25.036.405-0 </text:p>
      <text:p text:style-name="Preformatted_20_Text">18 </text:p>
      <text:p text:style-name="Preformatted_20_Text">Π </text:p>
      <text:p text:style-name="Preformatted_20_Text">"A CONTRATAR" </text:p>
      <text:p text:style-name="Preformatted_20_Text">19 </text:p>
      <text:p text:style-name="Preformatted_20_Text">11 </text:p>
      <text:p text:style-name="Preformatted_20_Text">JUSSARA SILVA </text:p>
      <text:p text:style-name="Preformatted_20_Text">35.529.077-4 </text:p>
      <text:p text:style-name="Preformatted_20_Text">Cozinheira </text:p>
      <text:p text:style-name="Preformatted_20_Text"><text:soft-page-break/>Aux Cozinha </text:p>
      <text:p text:style-name="Preformatted_20_Text">Aux, Limpeza </text:p>
      <text:p text:style-name="Preformatted_20_Text">Easino Médio </text:p>
      <text:p text:style-name="Preformatted_20_Text">E. F. Incomp </text:p>
      <text:p text:style-name="Preformatted_20_Text">07:00h ÁS 17:00h </text:p>
      <text:p text:style-name="Preformatted_20_Text">07:00h ÁS 17:00h </text:p>
      <text:p text:style-name="Preformatted_20_Text">07:00L ÁS 17:00&amp; </text:p>
      <text:p text:style-name="Preformatted_20_Text">07:00h ÁS 17:005 </text:p>
      <text:p text:style-name="Preformatted_20_Text">07:00L ÁS 17:00h </text:p>
      <text:p text:style-name="Preformatted_20_Text">07:00h ÁS 17:00h </text:p>
      <text:p text:style-name="Preformatted_20_Text">R$ 2.994.20 64999-9 </text:p>
      <text:p text:style-name="Preformatted_20_Text">R$ 2.994,20 47209-3 </text:p>
      <text:p text:style-name="Preformatted_20_Text">R$ 2,520,00 64648-1 </text:p>
      <text:p text:style-name="Preformatted_20_Text">R$ 2,047,50 100292-9 </text:p>
      <text:p text:style-name="Preformatted_20_Text">R4 1,942.50 </text:p>
      <text:p text:style-name="Preformatted_20_Text">R$ 1,942,30 02027799-1 </text:p>
      <text:p text:style-name="Preformatted_20_Text">20 </text:p>
      <text:p text:style-name="Preformatted_20_Text">21 </text:p>
      <text:p text:style-name="Preformatted_20_Text">27 </text:p>
      <text:p text:style-name="Preformatted_20_Text">23 </text:p>
      <text:p text:style-name="Preformatted_20_Text">24 </text:p>
      <text:p text:style-name="Preformatted_20_Text">25 </text:p>
      <text:p text:style-name="Preformatted_20_Text"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Total RS 38.924,60 </text:p>
      <text:p text:style-name="Preformatted_20_Text">Guarulhos </text:p>
      <text:p text:style-name="Preformatted_20_Text">17/01/2025 </text:p>
      <text:p text:style-name="Preformatted_20_Text">Presidente da Entidade: Jair José Barroso </text:p>
      <text:p text:style-name="Preformatted_20_Text">4 </text:p>
      <text:p text:style-name="Preformatted_20_Text">RG: 58.587.342 </text:p>
      <text:p text:style-name="Preformatted_20_Text">Digitalizado com CamScanner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ACASEC JARDIM TESTAI UNIDADE II </text:p>
      <text:p text:style-name="Preformatted_20_Text">n" </text:p>
      <text:p text:style-name="Preformatted_20_Text">L'nid. </text:p>
      <text:p text:style-name="Preformatted_20_Text">Nome </text:p>
      <text:p text:style-name="Preformatted_20_Text">RA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al </text:p>
      <text:p text:style-name="Preformatted_20_Text">= </text:p>
      <text:p text:style-name="Preformatted_20_Text">01 </text:p>
      <text:p text:style-name="Preformatted_20_Text">RAYSA GARCIA RIBEIRO </text:p>
      <text:p text:style-name="Preformatted_20_Text">45.622.06 </text:p>
      <text:p text:style-name="Preformatted_20_Text">Ditetortay </text:p>
      <text:p text:style-name="Preformatted_20_Text">Pedagogia </text:p>
      <text:p text:style-name="Preformatted_20_Text">02 </text:p>
      <text:p text:style-name="Preformatted_20_Text">II </text:p>
      <text:p text:style-name="Preformatted_20_Text">EDLEUZA FERNANDES DA SILVA </text:p>
      <text:p text:style-name="Preformatted_20_Text">56.491812-X </text:p>
      <text:p text:style-name="Preformatted_20_Text">Cond. Pedagogico </text:p>
      <text:p text:style-name="Preformatted_20_Text">Pedagoga </text:p>
      <text:p text:style-name="Preformatted_20_Text">Π </text:p>
      <text:p text:style-name="Preformatted_20_Text">03 </text:p>
      <text:p text:style-name="Preformatted_20_Text">XIRLEI DE LIMA </text:p>
      <text:p text:style-name="Preformatted_20_Text">12.572 859 1 </text:p>
      <text:p text:style-name="Preformatted_20_Text">Professor </text:p>
      <text:p text:style-name="Preformatted_20_Text">Pedagogra </text:p>
      <text:p text:style-name="Preformatted_20_Text"><text:soft-page-break/>04 </text:p>
      <text:p text:style-name="Preformatted_20_Text">Π </text:p>
      <text:p text:style-name="Preformatted_20_Text">YHOCO ALVES DA SILVA </text:p>
      <text:p text:style-name="Preformatted_20_Text">21.560.751-X </text:p>
      <text:p text:style-name="Preformatted_20_Text">Profesor </text:p>
      <text:p text:style-name="Preformatted_20_Text">Pedavoga </text:p>
      <text:p text:style-name="Preformatted_20_Text">07 004 AS 17.00h </text:p>
      <text:p text:style-name="Preformatted_20_Text">07-006 ÁS 17:00 </text:p>
      <text:p text:style-name="Preformatted_20_Text">17:00 AS 17 00h </text:p>
      <text:p text:style-name="Preformatted_20_Text">07:005 ÁS 17:00h </text:p>
      <text:p text:style-name="Preformatted_20_Text">Salários </text:p>
      <text:p text:style-name="Preformatted_20_Text">Coata N </text:p>
      <text:p text:style-name="Preformatted_20_Text">RSS 167.10 31779-5 </text:p>
      <text:p text:style-name="Preformatted_20_Text">RS 3.15000 76104664 </text:p>
      <text:p text:style-name="Preformatted_20_Text">R$ 2.994.20 52643-6 </text:p>
      <text:p text:style-name="Preformatted_20_Text">85 </text:p>
      <text:p text:style-name="Preformatted_20_Text">II </text:p>
      <text:p text:style-name="Preformatted_20_Text">VERA LUCIA DE SOUZA </text:p>
      <text:p text:style-name="Preformatted_20_Text">16.535441-16 </text:p>
      <text:p text:style-name="Preformatted_20_Text">Professor </text:p>
      <text:p text:style-name="Preformatted_20_Text">Pedagogia </text:p>
      <text:p text:style-name="Preformatted_20_Text">07.00% AS 17 60h </text:p>
      <text:p text:style-name="Preformatted_20_Text">06 </text:p>
      <text:p text:style-name="Preformatted_20_Text">II </text:p>
      <text:p text:style-name="Preformatted_20_Text">DANIELA ROSINEI DA SILVA </text:p>
      <text:p text:style-name="Preformatted_20_Text">27.391.923-4 </text:p>
      <text:p text:style-name="Preformatted_20_Text">Professor </text:p>
      <text:p text:style-name="Preformatted_20_Text">Pedagogia </text:p>
      <text:p text:style-name="Preformatted_20_Text">07.00% AS 17.00h </text:p>
      <text:p text:style-name="Preformatted_20_Text">87 </text:p>
      <text:p text:style-name="Preformatted_20_Text">MARIA LUIZA QUEIROZ SILVA </text:p>
      <text:p text:style-name="Preformatted_20_Text">53.246.638-5 </text:p>
      <text:p text:style-name="Preformatted_20_Text">Professor </text:p>
      <text:p text:style-name="Preformatted_20_Text">Pedagogia </text:p>
      <text:p text:style-name="Preformatted_20_Text">07:40h ÁS 17:00h </text:p>
      <text:p text:style-name="Preformatted_20_Text">08 </text:p>
      <text:p text:style-name="Preformatted_20_Text">п </text:p>
      <text:p text:style-name="Preformatted_20_Text">SARA MENDES BRITO </text:p>
      <text:p text:style-name="Preformatted_20_Text">41.3416306 </text:p>
      <text:p text:style-name="Preformatted_20_Text">Protessor </text:p>
      <text:p text:style-name="Preformatted_20_Text">Pedagogia </text:p>
      <text:p text:style-name="Preformatted_20_Text">07.00% ÁS 17:00h </text:p>
      <text:p text:style-name="Preformatted_20_Text">09 </text:p>
      <text:p text:style-name="Preformatted_20_Text">THAIS GOMES VIANA </text:p>
      <text:p text:style-name="Preformatted_20_Text">40.4999141 </text:p>
      <text:p text:style-name="Preformatted_20_Text">Professor </text:p>
      <text:p text:style-name="Preformatted_20_Text">Pedagogia </text:p>
      <text:p text:style-name="Preformatted_20_Text">07-00h ÁS 17:00h </text:p>
      <text:p text:style-name="Preformatted_20_Text">10 </text:p>
      <text:p text:style-name="Preformatted_20_Text">A CONTRATAR </text:p>
      <text:p text:style-name="Preformatted_20_Text">SARANG </text:p>
      <text:p text:style-name="Preformatted_20_Text">Professor </text:p>
      <text:p text:style-name="Preformatted_20_Text">Pedagogia </text:p>
      <text:p text:style-name="Preformatted_20_Text">II </text:p>
      <text:p text:style-name="Preformatted_20_Text">ПI ELIANE SANTOS DA SILVA </text:p>
      <text:p text:style-name="Preformatted_20_Text">27.676.364-6 </text:p>
      <text:p text:style-name="Preformatted_20_Text">Professor </text:p>
      <text:p text:style-name="Preformatted_20_Text">Pedagogia </text:p>
      <text:p text:style-name="Preformatted_20_Text">12 </text:p>
      <text:p text:style-name="Preformatted_20_Text">H </text:p>
      <text:p text:style-name="Preformatted_20_Text">ESTER DIAS NUNES MIRANDA </text:p>
      <text:p text:style-name="Preformatted_20_Text">39.543.215-7 </text:p>
      <text:p text:style-name="Preformatted_20_Text">Protessor </text:p>
      <text:p text:style-name="Preformatted_20_Text">Pedagogia </text:p>
      <text:p text:style-name="Preformatted_20_Text"><text:soft-page-break/>13 </text:p>
      <text:p text:style-name="Preformatted_20_Text">II </text:p>
      <text:p text:style-name="Preformatted_20_Text">JESSICA DOS SANTOS </text:p>
      <text:p text:style-name="Preformatted_20_Text">50.371.285-1 </text:p>
      <text:p text:style-name="Preformatted_20_Text">Professor </text:p>
      <text:p text:style-name="Preformatted_20_Text">Pedagogia </text:p>
      <text:p text:style-name="Preformatted_20_Text">14 </text:p>
      <text:p text:style-name="Preformatted_20_Text">II </text:p>
      <text:p text:style-name="Preformatted_20_Text">SUELY LOPES ALEGRE </text:p>
      <text:p text:style-name="Preformatted_20_Text">23.146.722-9 </text:p>
      <text:p text:style-name="Preformatted_20_Text">Professor </text:p>
      <text:p text:style-name="Preformatted_20_Text">15 </text:p>
      <text:p text:style-name="Preformatted_20_Text">[I </text:p>
      <text:p text:style-name="Preformatted_20_Text">NILZA DE JESUS SILVA </text:p>
      <text:p text:style-name="Preformatted_20_Text">25.036.405-0 </text:p>
      <text:p text:style-name="Preformatted_20_Text">Cozinheira </text:p>
      <text:p text:style-name="Preformatted_20_Text">16 </text:p>
      <text:p text:style-name="Preformatted_20_Text">II </text:p>
      <text:p text:style-name="Preformatted_20_Text">MAARIA JOSÉ DA SILVA </text:p>
      <text:p text:style-name="Preformatted_20_Text">20.896.895-7 </text:p>
      <text:p text:style-name="Preformatted_20_Text">17 </text:p>
      <text:p text:style-name="Preformatted_20_Text">A CONTRATAK </text:p>
      <text:p text:style-name="Preformatted_20_Text">44243 </text:p>
      <text:p text:style-name="Preformatted_20_Text">18 </text:p>
      <text:p text:style-name="Preformatted_20_Text">I </text:p>
      <text:p text:style-name="Preformatted_20_Text">A CONTRATAR </text:p>
      <text:p text:style-name="Preformatted_20_Text">Aux. Cozinha </text:p>
      <text:p text:style-name="Preformatted_20_Text">Assist. Admi </text:p>
      <text:p text:style-name="Preformatted_20_Text">Aux. Limpeza </text:p>
      <text:p text:style-name="Preformatted_20_Text">Pedagogia </text:p>
      <text:p text:style-name="Preformatted_20_Text">Ensino Médio </text:p>
      <text:p text:style-name="Preformatted_20_Text">Ensino Médio </text:p>
      <text:p text:style-name="Preformatted_20_Text">07:00h ÁS 17:00h </text:p>
      <text:p text:style-name="Preformatted_20_Text">07:00h ÁS 17:00h </text:p>
      <text:p text:style-name="Preformatted_20_Text">07:00h AS 17.00h </text:p>
      <text:p text:style-name="Preformatted_20_Text">07.008 ÁS 174x </text:p>
      <text:p text:style-name="Preformatted_20_Text">07:00h ÁS 17:00h </text:p>
      <text:p text:style-name="Preformatted_20_Text">6700 ÁS 17.00h </text:p>
      <text:p text:style-name="Preformatted_20_Text">07:00h ÁS 17.00h </text:p>
      <text:p text:style-name="Preformatted_20_Text">07:00h ÁS 17:001 </text:p>
      <text:p text:style-name="Preformatted_20_Text">07:00 ÁS 17:0 </text:p>
      <text:p text:style-name="Preformatted_20_Text">RS 2.904.20 45421-4 </text:p>
      <text:p text:style-name="Preformatted_20_Text">RS 2.994.20473W-T </text:p>
      <text:p text:style-name="Preformatted_20_Text">RS 2.994.3061 $24.9 </text:p>
      <text:p text:style-name="Preformatted_20_Text">RS 2994.3635569 </text:p>
      <text:p text:style-name="Preformatted_20_Text">RS 2.994.20 35X02-9 </text:p>
      <text:p text:style-name="Preformatted_20_Text">RS 2004.3040438-1 </text:p>
      <text:p text:style-name="Preformatted_20_Text">RS 2994.20 </text:p>
      <text:p text:style-name="Preformatted_20_Text">RS 2.994.20 1023423-9 </text:p>
      <text:p text:style-name="Preformatted_20_Text">RS 2.994.20 317101874 </text:p>
      <text:p text:style-name="Preformatted_20_Text">RS 2.994.20595675924 </text:p>
      <text:p text:style-name="Preformatted_20_Text">BS 2.944.20 64999.9 </text:p>
      <text:p text:style-name="Preformatted_20_Text">RS 2.047.50 100292-9 </text:p>
      <text:p text:style-name="Preformatted_20_Text">1.942.50 41.252-X </text:p>
      <text:p text:style-name="Preformatted_20_Text">RS 2.520.00 </text:p>
      <text:p text:style-name="Preformatted_20_Text">1942.501 </text:p>
      <text:p text:style-name="Preformatted_20_Text">19 </text:p>
      <text:p text:style-name="Preformatted_20_Text">20 </text:p>
      <text:p text:style-name="Preformatted_20_Text">21 </text:p>
      <text:p text:style-name="Preformatted_20_Text">22 </text:p>
      <text:p text:style-name="Preformatted_20_Text">23 </text:p>
      <text:p text:style-name="Preformatted_20_Text">24 </text:p>
      <text:p text:style-name="Preformatted_20_Text">25 </text:p>
      <text:p text:style-name="Preformatted_20_Text">26 </text:p>
      <text:p text:style-name="Preformatted_20_Text"><text:soft-page-break/>27 </text:p>
      <text:p text:style-name="Preformatted_20_Text">28 </text:p>
      <text:p text:style-name="Preformatted_20_Text">29 </text:p>
      <text:p text:style-name="Preformatted_20_Text">30 </text:p>
      <text:p text:style-name="Preformatted_20_Text">Total </text:p>
      <text:p text:style-name="Preformatted_20_Text">R$ 35.930.40 </text:p>
      <text:p text:style-name="Preformatted_20_Text">Guarulhos </text:p>
      <text:p text:style-name="Preformatted_20_Text">10/03/2025 </text:p>
      <text:p text:style-name="Preformatted_20_Text">JAIR JOSE BARROSO Presidente - ACASECIT </text:p>
      <text:p text:style-name="Preformatted_20_Text">Digitalizado com CamScanner </text:p>
      <text:p text:style-name="Preformatted_20_Text">CRECIM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ACASEC JARDIM TESTAI UNIDADE II </text:p>
      <text:p text:style-name="Preformatted_20_Text">n"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ario </text:p>
      <text:p text:style-name="Preformatted_20_Text">Conta Y </text:p>
      <text:p text:style-name="Preformatted_20_Text">ΟΙ </text:p>
      <text:p text:style-name="Preformatted_20_Text">II </text:p>
      <text:p text:style-name="Preformatted_20_Text">RAYSA GARCIA RIBEIRO </text:p>
      <text:p text:style-name="Preformatted_20_Text">45.622.609-6 </text:p>
      <text:p text:style-name="Preformatted_20_Text">Diretor(a) </text:p>
      <text:p text:style-name="Preformatted_20_Text">Pedagogia </text:p>
      <text:p text:style-name="Preformatted_20_Text">07.00h AS 17.00h </text:p>
      <text:p text:style-name="Preformatted_20_Text">02 </text:p>
      <text:p text:style-name="Preformatted_20_Text">03 </text:p>
      <text:p text:style-name="Preformatted_20_Text">04 </text:p>
      <text:p text:style-name="Preformatted_20_Text">288 </text:p>
      <text:p text:style-name="Preformatted_20_Text">II EDLEUZA FERNANDES DA SILVA </text:p>
      <text:p text:style-name="Preformatted_20_Text">56.491.812-X </text:p>
      <text:p text:style-name="Preformatted_20_Text">Coord. Pedagógico </text:p>
      <text:p text:style-name="Preformatted_20_Text">Pedagogia </text:p>
      <text:p text:style-name="Preformatted_20_Text">07.00h ÁS 17.00h </text:p>
      <text:p text:style-name="Preformatted_20_Text">п </text:p>
      <text:p text:style-name="Preformatted_20_Text">XIRLEI DE LIMA </text:p>
      <text:p text:style-name="Preformatted_20_Text">12.572.859-1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R$5,167.10 31770-5 </text:p>
      <text:p text:style-name="Preformatted_20_Text">R$ 3,150.00 761304664 </text:p>
      <text:p text:style-name="Preformatted_20_Text">R$ 2 994 20 52643-6 </text:p>
      <text:p text:style-name="Preformatted_20_Text">II </text:p>
      <text:p text:style-name="Preformatted_20_Text">YHOCO ALVES DA SILVA </text:p>
      <text:p text:style-name="Preformatted_20_Text">21.560.751-X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R$ 2.994 20 45421-4 </text:p>
      <text:p text:style-name="Preformatted_20_Text">05 </text:p>
      <text:p text:style-name="Preformatted_20_Text">H </text:p>
      <text:p text:style-name="Preformatted_20_Text">VERA LUCIA DE SOUZA </text:p>
      <text:p text:style-name="Preformatted_20_Text">16.535.041-16 </text:p>
      <text:p text:style-name="Preformatted_20_Text">Professor </text:p>
      <text:p text:style-name="Preformatted_20_Text">Pedagogia </text:p>
      <text:p text:style-name="Preformatted_20_Text">07:00h ÁS 17.00% </text:p>
      <text:p text:style-name="Preformatted_20_Text">R$ 2.994 20 47209-3 </text:p>
      <text:p text:style-name="Preformatted_20_Text"><text:soft-page-break/>06 </text:p>
      <text:p text:style-name="Preformatted_20_Text">II </text:p>
      <text:p text:style-name="Preformatted_20_Text">DANIELA ROSINEI DA SILVA </text:p>
      <text:p text:style-name="Preformatted_20_Text">27.391.923-4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R$ 2.994 20 61 834-9 </text:p>
      <text:p text:style-name="Preformatted_20_Text">07 </text:p>
      <text:p text:style-name="Preformatted_20_Text">II </text:p>
      <text:p text:style-name="Preformatted_20_Text">MARIA LUIZA QUEIROZ SILVA </text:p>
      <text:p text:style-name="Preformatted_20_Text">53.246.658-5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us </text:p>
      <text:p text:style-name="Preformatted_20_Text">II </text:p>
      <text:p text:style-name="Preformatted_20_Text">SARA MENDES BRITO </text:p>
      <text:p text:style-name="Preformatted_20_Text">41.341.630-6 </text:p>
      <text:p text:style-name="Preformatted_20_Text">Professor </text:p>
      <text:p text:style-name="Preformatted_20_Text">Pedagogia </text:p>
      <text:p text:style-name="Preformatted_20_Text">07:00h ÁS 17.00h </text:p>
      <text:p text:style-name="Preformatted_20_Text">09 </text:p>
      <text:p text:style-name="Preformatted_20_Text">II </text:p>
      <text:p text:style-name="Preformatted_20_Text">THAIS GOMES VIANA </text:p>
      <text:p text:style-name="Preformatted_20_Text">40.499.914-1 </text:p>
      <text:p text:style-name="Preformatted_20_Text">Professor </text:p>
      <text:p text:style-name="Preformatted_20_Text">Pedagogia </text:p>
      <text:p text:style-name="Preformatted_20_Text">10 </text:p>
      <text:p text:style-name="Preformatted_20_Text">II </text:p>
      <text:p text:style-name="Preformatted_20_Text">MARIA ISABEL M. A.AMIRATI </text:p>
      <text:p text:style-name="Preformatted_20_Text">36.690.928-9 </text:p>
      <text:p text:style-name="Preformatted_20_Text">Professor </text:p>
      <text:p text:style-name="Preformatted_20_Text">Pedagogia </text:p>
      <text:p text:style-name="Preformatted_20_Text">II </text:p>
      <text:p text:style-name="Preformatted_20_Text">"I </text:p>
      <text:p text:style-name="Preformatted_20_Text">ELIANE SANTOS DA SILVA </text:p>
      <text:p text:style-name="Preformatted_20_Text">27.676.364-6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07:00h ÁS 17:00h </text:p>
      <text:p text:style-name="Preformatted_20_Text">07:00h ÁS 17.00h </text:p>
      <text:p text:style-name="Preformatted_20_Text">RS 2.994 20 63.556-9 </text:p>
      <text:p text:style-name="Preformatted_20_Text">R$ 2.994 20 35802-9 </text:p>
      <text:p text:style-name="Preformatted_20_Text">R$ 2.994 20 40438-1 </text:p>
      <text:p text:style-name="Preformatted_20_Text">44.284-4 R$ 2.994 20 </text:p>
      <text:p text:style-name="Preformatted_20_Text">12 </text:p>
      <text:p text:style-name="Preformatted_20_Text">II </text:p>
      <text:p text:style-name="Preformatted_20_Text">ESTER DIAS NUNES MIRANDA </text:p>
      <text:p text:style-name="Preformatted_20_Text">39.543.215-7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3 </text:p>
      <text:p text:style-name="Preformatted_20_Text">II </text:p>
      <text:p text:style-name="Preformatted_20_Text">JESSICA DOS SANTOS </text:p>
      <text:p text:style-name="Preformatted_20_Text">50.371.285-1 </text:p>
      <text:p text:style-name="Preformatted_20_Text">Professor </text:p>
      <text:p text:style-name="Preformatted_20_Text">Pedagogia </text:p>
      <text:p text:style-name="Preformatted_20_Text">07:00h ÁS 17:00h </text:p>
      <text:p text:style-name="Preformatted_20_Text">14 </text:p>
      <text:p text:style-name="Preformatted_20_Text">II </text:p>
      <text:p text:style-name="Preformatted_20_Text">SUELY LOPES ALEGRE </text:p>
      <text:p text:style-name="Preformatted_20_Text"><text:soft-page-break/>23.146.722-9 </text:p>
      <text:p text:style-name="Preformatted_20_Text">Professor </text:p>
      <text:p text:style-name="Preformatted_20_Text">15 </text:p>
      <text:p text:style-name="Preformatted_20_Text">II </text:p>
      <text:p text:style-name="Preformatted_20_Text">NILZA DE JESUS SILVA </text:p>
      <text:p text:style-name="Preformatted_20_Text">25.036.405-0 </text:p>
      <text:p text:style-name="Preformatted_20_Text">16 </text:p>
      <text:p text:style-name="Preformatted_20_Text">II </text:p>
      <text:p text:style-name="Preformatted_20_Text">MARIA JOSÉ DA SILVA </text:p>
      <text:p text:style-name="Preformatted_20_Text">20.896.895-7 </text:p>
      <text:p text:style-name="Preformatted_20_Text">17 II </text:p>
      <text:p text:style-name="Preformatted_20_Text">EYSHILA OLIVEIRA DOS SANTOS </text:p>
      <text:p text:style-name="Preformatted_20_Text">57.389.736-0 </text:p>
      <text:p text:style-name="Preformatted_20_Text">Cozinheira </text:p>
      <text:p text:style-name="Preformatted_20_Text">Aux. Cozinha </text:p>
      <text:p text:style-name="Preformatted_20_Text">Assist. Adm. </text:p>
      <text:p text:style-name="Preformatted_20_Text">Pedagogia </text:p>
      <text:p text:style-name="Preformatted_20_Text">Ensino Médio </text:p>
      <text:p text:style-name="Preformatted_20_Text">Ensino Médio </text:p>
      <text:p text:style-name="Preformatted_20_Text">Ensino Médio </text:p>
      <text:p text:style-name="Preformatted_20_Text">07:00h ÁS 17:00h </text:p>
      <text:p text:style-name="Preformatted_20_Text">07:00h ÁS 17:00h </text:p>
      <text:p text:style-name="Preformatted_20_Text">07:00h ÁS 17:00h </text:p>
      <text:p text:style-name="Preformatted_20_Text">07:00h ÁS 17:00h </text:p>
      <text:p text:style-name="Preformatted_20_Text">07:00h ÁS 17:00h </text:p>
      <text:p text:style-name="Preformatted_20_Text">R$ 2.994,20 1023423-9 </text:p>
      <text:p text:style-name="Preformatted_20_Text">R$ 2.994 20 31710187-0 </text:p>
      <text:p text:style-name="Preformatted_20_Text">R$2.994.20 595675924 </text:p>
      <text:p text:style-name="Preformatted_20_Text">R$ 2.994 20 64999-9 </text:p>
      <text:p text:style-name="Preformatted_20_Text">R$ 2,047,50 100292-9 </text:p>
      <text:p text:style-name="Preformatted_20_Text">R$1.942.50 41 252-X R$ 2,220.00 627749 </text:p>
      <text:p text:style-name="Preformatted_20_Text">R$1.942.50 </text:p>
      <text:p text:style-name="Preformatted_20_Text">62.184-7 </text:p>
      <text:p text:style-name="Preformatted_20_Text">18 </text:p>
      <text:p text:style-name="Preformatted_20_Text">II </text:p>
      <text:p text:style-name="Preformatted_20_Text">THAILA DOS SANTOS PIROPO </text:p>
      <text:p text:style-name="Preformatted_20_Text">27.120.436-4 </text:p>
      <text:p text:style-name="Preformatted_20_Text">Aux. Limpeza </text:p>
      <text:p text:style-name="Preformatted_20_Text">Ensino Médio </text:p>
      <text:p text:style-name="Preformatted_20_Text">19 </text:p>
      <text:p text:style-name="Preformatted_20_Text">20 </text:p>
      <text:p text:style-name="Preformatted_20_Text">21 </text:p>
      <text:p text:style-name="Preformatted_20_Text">22 </text:p>
      <text:p text:style-name="Preformatted_20_Text">23 </text:p>
      <text:p text:style-name="Preformatted_20_Text">24 </text:p>
      <text:p text:style-name="Preformatted_20_Text">25 </text:p>
      <text:p text:style-name="Preformatted_20_Text"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Total </text:p>
      <text:p text:style-name="Preformatted_20_Text">RS 35.930,40 </text:p>
      <text:p text:style-name="Preformatted_20_Text">30/04//2025 </text:p>
      <text:p text:style-name="Preformatted_20_Text">JAIR JOSE BARROSO Presidente - ACASECIT </text:p>
      <text:p text:style-name="Preformatted_20_Text">Presidente da Entidade: JAIR JOSÉ BARROSO </text:p>
      <text:p text:style-name="Preformatted_20_Text">RG: 58.587.347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1" meta:paragraph-count="698" meta:word-count="1327" meta:character-count="8563" meta:non-whitespace-character-count="7237"/>
    <meta:generator>LibreOffice/25.2.3.2$Windows_X86_64 LibreOffice_project/bbb074479178df812d175f709636b368952c2ce3</meta:generator>
  </office:meta>
</office:document-meta>
</file>