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 I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RECH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-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ASEC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222" calcext:value-type="float">
            <text:p>22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Π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.622.609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retor(a)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leuza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aiv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.491.812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Π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ina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Cost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3.877.402-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tia</text:p>
          </table:table-cell>
          <table:table-cell office:value-type="string" calcext:value-type="string">
            <text:p>Cile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ma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7.573.228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Fund.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Mend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.831.888-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7.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.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irle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.572.859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hoco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560.751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mara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Binch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.932.345-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Rosine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o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391.923-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Queiroz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.246.658-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endaes</text:p>
          </table:table-cell>
          <table:table-cell office:value-type="string" calcext:value-type="string">
            <text:p>Bri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.341.630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ais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Vi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.499.914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ildete</text:p>
          </table:table-cell>
          <table:table-cell office:value-type="string" calcext:value-type="string">
            <text:p>Balbi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298,045-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676.364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ter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Nunes</text:p>
          </table:table-cell>
          <table:table-cell office:value-type="string" calcext:value-type="string">
            <text:p>Miran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.543.215-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.371.285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l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036.405-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ely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Aledr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.146.722-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535.041-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:00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:00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.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5167.1" calcext:value-type="float">
            <text:p>5167,1</text:p>
          </table:table-cell>
          <table:table-cell office:value-type="string" calcext:value-type="string">
            <text:p>31770-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50" calcext:value-type="float">
            <text:p>3150</text:p>
          </table:table-cell>
          <table:table-cell office:value-type="float" office:value="761304664" calcext:value-type="float">
            <text:p>7613046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42.5" calcext:value-type="float">
            <text:p>1942,5</text:p>
          </table:table-cell>
          <table:table-cell office:value-type="float" office:value="439279" calcext:value-type="float">
            <text:p>4392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42.5" calcext:value-type="float">
            <text:p>1942,5</text:p>
          </table:table-cell>
          <table:table-cell table:style-name="ce1" office:value-type="string" calcext:value-type="string">
            <text:p>0049027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64648-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52643-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45421-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0042112-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834-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56-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35802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40438-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0147182-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1023423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31710187-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table:style-name="ce1" office:value-type="string" calcext:value-type="string">
            <text:p>595675924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7.5" calcext:value-type="float">
            <text:p>2047,5</text:p>
          </table:table-cell>
          <table:table-cell office:value-type="string" calcext:value-type="string">
            <text:p>100292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64999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47209-3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55694.2" calcext:value-type="float">
            <text:p>55694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rulh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03/12/20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G.:</text:p>
          </table:table-cell>
          <table:table-cell office:value-type="float" office:value="58587342" calcext:value-type="float">
            <text:p>585873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-20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ASEC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Unid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nc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bita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liri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Π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.622.609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retori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Å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S.167.10</text:p>
          </table:table-cell>
          <table:table-cell office:value-type="string" calcext:value-type="string">
            <text:p>31770-5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п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LEUZA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.491.812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3.150.00</text:p>
          </table:table-cell>
          <table:table-cell table:style-name="ce1" office:value-type="string" calcext:value-type="string">
            <text:p>761304664-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IRLE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.572.859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994.20</text:p>
          </table:table-cell>
          <table:table-cell office:value-type="string" calcext:value-type="string">
            <text:p>52643-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HOCO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360.751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float" office:value="7001" calcext:value-type="float">
            <text:p>7001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99420</text:p>
          </table:table-cell>
          <table:table-cell office:value-type="string" calcext:value-type="string">
            <text:p>45421-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MARA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IANCH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.932.345.9</text:p>
          </table:table-cell>
          <table:table-cell office:value-type="string" calcext:value-type="string">
            <text:p>Profess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994.20</text:p>
          </table:table-cell>
          <table:table-cell office:value-type="string" calcext:value-type="string">
            <text:p>004211-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NTELA</text:p>
          </table:table-cell>
          <table:table-cell office:value-type="string" calcext:value-type="string">
            <text:p>ROSINE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QUEIROZ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391.923-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3.246.658-5</text:p>
          </table:table-cell>
          <table:table-cell office:value-type="string" calcext:value-type="string">
            <text:p>Profess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94.20</text:p>
          </table:table-cell>
          <table:table-cell office:value-type="string" calcext:value-type="string">
            <text:p>61.834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994.20</text:p>
          </table:table-cell>
          <table:table-cell office:value-type="string" calcext:value-type="string">
            <text:p>63.556-9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BRI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.341.630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.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94.20</text:p>
          </table:table-cell>
          <table:table-cell office:value-type="string" calcext:value-type="string">
            <text:p>33802-9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П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ALS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VI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.499.914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94,20140438-1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П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ILDETE</text:p>
          </table:table-cell>
          <table:table-cell office:value-type="string" calcext:value-type="string">
            <text:p>BALBI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298.045-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.00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9420</text:p>
          </table:table-cell>
          <table:table-cell office:value-type="string" calcext:value-type="string">
            <text:p>0147182-1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676.364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ÅS</text:p>
          </table:table-cell>
          <table:table-cell office:value-type="string" calcext:value-type="string">
            <text:p>17:00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,994,20</text:p>
          </table:table-cell>
          <table:table-cell office:value-type="string" calcext:value-type="string">
            <text:p>1023423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Π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TER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NUNES</text:p>
          </table:table-cell>
          <table:table-cell office:value-type="string" calcext:value-type="string">
            <text:p>MIRAN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.543.215-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j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31710187-4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.371.285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9420</text:p>
          </table:table-cell>
          <table:table-cell table:style-name="ce1" office:value-type="string" calcext:value-type="string">
            <text:p>595675924-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ELY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ALEG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.146.722-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П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535.041-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Π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SÉ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ME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.529.077-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ist</text:p>
          </table:table-cell>
          <table:table-cell office:value-type="string" calcext:value-type="string">
            <text:p>Ad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П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L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036.405-0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Π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 CONTRATAR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SSARA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5.529.077-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x,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a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L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&amp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7: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L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994.20</text:p>
          </table:table-cell>
          <table:table-cell office:value-type="string" calcext:value-type="string">
            <text:p>64999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47209-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,520,00</text:p>
          </table:table-cell>
          <table:table-cell office:value-type="string" calcext:value-type="string">
            <text:p>64648-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,047,50</text:p>
          </table:table-cell>
          <table:table-cell office:value-type="string" calcext:value-type="string">
            <text:p>100292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1,942.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,942,30</text:p>
          </table:table-cell>
          <table:table-cell office:value-type="string" calcext:value-type="string">
            <text:p>02027799-1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S</text:p>
          </table:table-cell>
          <table:table-cell office:value-type="float" office:value="38924.6" calcext:value-type="float">
            <text:p>38924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17/01/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G:</text:p>
          </table:table-cell>
          <table:table-cell office:value-type="float" office:value="58587342" calcext:value-type="float">
            <text:p>585873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ASEC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"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'ni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=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.622.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tetorta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LEUZA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.491812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d.</text:p>
          </table:table-cell>
          <table:table-cell office:value-type="string" calcext:value-type="string">
            <text:p>Pedagogic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Π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IRLE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4"/>
        </table:table-row>
        <table:table-row table:style-name="ro1">
          <table:table-cell office:value-type="float" office:value="12572" calcext:value-type="float">
            <text:p>12572</text:p>
          </table:table-cell>
          <table:table-cell office:value-type="float" office:value="859" calcext:value-type="float">
            <text:p>85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ra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Π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HOCO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560.751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voga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.00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7-006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7:0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7:00</text:p>
          </table:table-cell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0h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7:005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lári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ata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S</text:p>
          </table:table-cell>
          <table:table-cell office:value-type="string" calcext:value-type="string">
            <text:p>167.10</text:p>
          </table:table-cell>
          <table:table-cell office:value-type="string" calcext:value-type="string">
            <text:p>31779-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3.15000</text:p>
          </table:table-cell>
          <table:table-cell office:value-type="float" office:value="76104664" calcext:value-type="float">
            <text:p>761046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.994.20</text:p>
          </table:table-cell>
          <table:table-cell office:value-type="string" calcext:value-type="string">
            <text:p>52643-6</text:p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535441-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.00%</text:p>
          </table:table-cell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0h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ROSINE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391.923-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.00%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.00h</text:p>
          </table:table-cell>
          <table:table-cell table:number-columns-repeated="4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QUEIROZ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.246.638-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4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п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BRI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.34163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t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.00%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AIS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VI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.4999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-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RA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ПI</text:p>
          </table:table-cell>
          <table:table-cell office:value-type="string" calcext:value-type="string">
            <text:p>ELI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.676.364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TER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NUNES</text:p>
          </table:table-cell>
          <table:table-cell office:value-type="string" calcext:value-type="string">
            <text:p>MIRAN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.543.215-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t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.371.285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ELY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ALEG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.146.722-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[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L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036.405-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ARI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.896.895-7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K</text:p>
          </table:table-cell>
          <table:table-cell table:number-columns-repeated="5"/>
        </table:table-row>
        <table:table-row table:style-name="ro1">
          <table:table-cell office:value-type="float" office:value="44243" calcext:value-type="float">
            <text:p>44243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.00h</text:p>
          </table:table-cell>
          <table:table-cell table:number-columns-repeated="4"/>
        </table:table-row>
        <table:table-row table:style-name="ro1">
          <table:table-cell office:value-type="float" office:value="7008" calcext:value-type="float">
            <text:p>7008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4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6700" calcext:value-type="float">
            <text:p>6700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.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.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7:00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:00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7: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04.20</text:p>
          </table:table-cell>
          <table:table-cell office:value-type="string" calcext:value-type="string">
            <text:p>45421-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94.20473W-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94.3061</text:p>
          </table:table-cell>
          <table:table-cell office:value-type="string" calcext:value-type="string">
            <text:p>$24.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994.36355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94.20</text:p>
          </table:table-cell>
          <table:table-cell office:value-type="string" calcext:value-type="string">
            <text:p>35X02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004.3040438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994.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94.20</text:p>
          </table:table-cell>
          <table:table-cell office:value-type="string" calcext:value-type="string">
            <text:p>1023423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94.20</text:p>
          </table:table-cell>
          <table:table-cell office:value-type="float" office:value="317101874" calcext:value-type="float">
            <text:p>3171018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994.205956759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2.944.20</text:p>
          </table:table-cell>
          <table:table-cell office:value-type="string" calcext:value-type="string">
            <text:p>64999.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047.50</text:p>
          </table:table-cell>
          <table:table-cell office:value-type="string" calcext:value-type="string">
            <text:p>100292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942.50</text:p>
          </table:table-cell>
          <table:table-cell office:value-type="string" calcext:value-type="string">
            <text:p>41.252-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520.00</text:p>
          </table:table-cell>
          <table:table-cell table:number-columns-repeated="5"/>
        </table:table-row>
        <table:table-row table:style-name="ro1">
          <table:table-cell office:value-type="float" office:value="1942501" calcext:value-type="float">
            <text:p>1942501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5.930.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10/03/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CASECIT</text:p>
          </table:table-cell>
          <table:table-cell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ECI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ASEC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"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ΟΙ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.622.609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retor(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.00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.00h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EDLEUZA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.491.812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.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.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п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IRLE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.572.859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5,167.10</text:p>
          </table:table-cell>
          <table:table-cell office:value-type="string" calcext:value-type="string">
            <text:p>31770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,150.00</text:p>
          </table:table-cell>
          <table:table-cell office:value-type="float" office:value="761304664" calcext:value-type="float">
            <text:p>7613046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" calcext:value-type="float">
            <text:p>2</text:p>
          </table:table-cell>
          <table:table-cell office:value-type="float" office:value="994" calcext:value-type="float">
            <text:p>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2643-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HOCO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.560.751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5421-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.535.041-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.0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7209-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ROSINE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391.923-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834-9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QUEIROZ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.246.658-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BRI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.341.630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.00h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AIS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VIA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.499.914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.AMIRAT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690.928-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"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676.364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.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3.556-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5802-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0438-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.284-4</text:p>
          </table:table-cell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TER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NUNES</text:p>
          </table:table-cell>
          <table:table-cell office:value-type="string" calcext:value-type="string">
            <text:p>MIRAN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.543.215-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.371.285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ELY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ALEG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.146.722-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L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036.405-0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.896.895-7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YSHIL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.389.736-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:00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:00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1023423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1710187-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$2.994.20</text:p>
          </table:table-cell>
          <table:table-cell office:value-type="float" office:value="595675924" calcext:value-type="float">
            <text:p>5956759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4999-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,047,50</text:p>
          </table:table-cell>
          <table:table-cell office:value-type="string" calcext:value-type="string">
            <text:p>100292-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1.942.5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52-X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,220.00</text:p>
          </table:table-cell>
          <table:table-cell office:value-type="float" office:value="627749" calcext:value-type="float">
            <text:p>627749</text:p>
          </table:table-cell>
          <table:table-cell/>
        </table:table-row>
        <table:table-row table:style-name="ro1">
          <table:table-cell office:value-type="string" calcext:value-type="string">
            <text:p>R$1.942.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2.184-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AIL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PIROP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120.436-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5930.4" calcext:value-type="float">
            <text:p>35930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0/04//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CASECIT</text:p>
          </table:table-cell>
          <table:table-cell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/>
        </table:table-row>
        <table:table-row table:style-name="ro1">
          <table:table-cell office:value-type="string" calcext:value-type="string">
            <text:p>RG:</text:p>
          </table:table-cell>
          <table:table-cell office:value-type="float" office:value="58587347" calcext:value-type="float">
            <text:p>585873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326" meta:object-count="0"/>
    <meta:generator>LibreOffice/25.2.3.2$Windows_X86_64 LibreOffice_project/bbb074479178df812d175f709636b368952c2ce3</meta:generator>
  </office:meta>
</office:document-meta>
</file>