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Quadro de Recursos Humanos - 2026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Entidade: ACASEC JARDIM TESTAI UNIDADE I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º</text:p>
          </table:table-cell>
          <table:table-cell table:style-name="ce6" office:value-type="string" calcext:value-type="string">
            <text:p>Unid.</text:p>
          </table:table-cell>
          <table:table-cell table:style-name="ce23" office:value-type="string" calcext:value-type="string">
            <text:p>Função Habilitação Nome R.G.</text:p>
          </table:table-cell>
          <table:table-cell table:style-name="ce6" office:value-type="string" calcext:value-type="string">
            <text:p>Horário</text:p>
          </table:table-cell>
          <table:table-cell table:style-name="ce6" office:value-type="string" calcext:value-type="string">
            <text:p>Salário</text:p>
          </table:table-cell>
          <table:table-cell table:style-name="ce29" office:value-type="string" calcext:value-type="string">
            <text:p>Conta Nº</text:p>
          </table:table-cell>
          <table:table-cell table:number-columns-repeated="101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I</text:p>
          </table:table-cell>
          <table:table-cell table:style-name="ce24" office:value-type="string" calcext:value-type="string">
            <text:p>RAYSA GARCIA RIBEIRO 45.622.609-6 Diretor(a) Pedagogia</text:p>
          </table:table-cell>
          <table:table-cell table:style-name="ce27" office:value-type="string" calcext:value-type="string">
            <text:p>07:00h ás 17:00h</text:p>
          </table:table-cell>
          <table:table-cell table:style-name="ce28" office:value-type="string" calcext:value-type="string">
            <text:p>R$ 5.167,10</text:p>
          </table:table-cell>
          <table:table-cell table:style-name="ce27" office:value-type="string" calcext:value-type="string">
            <text:p>31770-5</text:p>
          </table:table-cell>
          <table:table-cell table:number-columns-repeated="1018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II</text:p>
          </table:table-cell>
          <table:table-cell table:style-name="ce25" office:value-type="string" calcext:value-type="string">
            <text:p>EDLEUZA FERNANDES DA SILVA 56.491.812-X Coord. Pedagógico Pedagogia</text:p>
          </table:table-cell>
          <table:table-cell table:style-name="ce27" office:value-type="string" calcext:value-type="string">
            <text:p>07:00h ás 17:00h</text:p>
          </table:table-cell>
          <table:table-cell table:style-name="ce28" office:value-type="string" calcext:value-type="string">
            <text:p>R$ 3.150,00</text:p>
          </table:table-cell>
          <table:table-cell table:style-name="ce24" office:value-type="string" calcext:value-type="string">
            <text:p>761304664-9</text:p>
          </table:table-cell>
          <table:table-cell table:number-columns-repeated="1018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II</text:p>
          </table:table-cell>
          <table:table-cell table:style-name="ce25" office:value-type="string" calcext:value-type="string">
            <text:p>ESTER DIAS NUNES MIRANDA 39.543.215-7 Professor Pedagogia</text:p>
          </table:table-cell>
          <table:table-cell table:style-name="ce27" office:value-type="string" calcext:value-type="string">
            <text:p>07:00h ás 17:00h</text:p>
          </table:table-cell>
          <table:table-cell table:style-name="ce28" office:value-type="string" calcext:value-type="string">
            <text:p>R$ 3.106,13</text:p>
          </table:table-cell>
          <table:table-cell table:style-name="ce24" office:value-type="string" calcext:value-type="string">
            <text:p>31710187-0</text:p>
          </table:table-cell>
          <table:table-cell table:number-columns-repeated="1018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II</text:p>
          </table:table-cell>
          <table:table-cell table:style-name="ce24" office:value-type="string" calcext:value-type="string">
            <text:p>JANDERRY DA S. B. DE SOUZA 65.351.870-5 Professor Pedagogia</text:p>
          </table:table-cell>
          <table:table-cell table:style-name="ce27" office:value-type="string" calcext:value-type="string">
            <text:p>07:00h ás 17:00h</text:p>
          </table:table-cell>
          <table:table-cell table:style-name="ce28" office:value-type="string" calcext:value-type="string">
            <text:p>R$ 3.106,13</text:p>
          </table:table-cell>
          <table:table-cell table:style-name="ce24" office:value-type="string" calcext:value-type="string">
            <text:p>39850-0</text:p>
          </table:table-cell>
          <table:table-cell table:number-columns-repeated="1018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II</text:p>
          </table:table-cell>
          <table:table-cell table:style-name="ce24" office:value-type="string" calcext:value-type="string">
            <text:p>GISELE FREITAS CAIRES LEITE 8676-9 Professor Pedagogia</text:p>
          </table:table-cell>
          <table:table-cell table:style-name="ce27" office:value-type="string" calcext:value-type="string">
            <text:p>07:00h ás 17:00h</text:p>
          </table:table-cell>
          <table:table-cell table:style-name="ce28" office:value-type="string" calcext:value-type="string">
            <text:p>R$ 3.106,13</text:p>
          </table:table-cell>
          <table:table-cell table:style-name="ce24" office:value-type="string" calcext:value-type="string">
            <text:p>44826-5</text:p>
          </table:table-cell>
          <table:table-cell table:number-columns-repeated="1018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II</text:p>
          </table:table-cell>
          <table:table-cell table:style-name="ce24" office:value-type="string" calcext:value-type="string">
            <text:p>MARCIA GOMES DE ARAUJO 37.757.821-6 Professor Pedagogia</text:p>
          </table:table-cell>
          <table:table-cell table:style-name="ce27" office:value-type="string" calcext:value-type="string">
            <text:p>07:00h ás 17:00h</text:p>
          </table:table-cell>
          <table:table-cell table:style-name="ce28" office:value-type="string" calcext:value-type="string">
            <text:p>R$ 3.106,13</text:p>
          </table:table-cell>
          <table:table-cell table:style-name="ce24" office:value-type="string" calcext:value-type="string">
            <text:p>70.62.5483</text:p>
          </table:table-cell>
          <table:table-cell table:number-columns-repeated="1018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II</text:p>
          </table:table-cell>
          <table:table-cell table:style-name="ce24" office:value-type="string" calcext:value-type="string">
            <text:p>VERA LUCIA DE SOUZA 16.535.041-16 Professor Pedagogia</text:p>
          </table:table-cell>
          <table:table-cell table:style-name="ce27" office:value-type="string" calcext:value-type="string">
            <text:p>07:00h ás 17:00h</text:p>
          </table:table-cell>
          <table:table-cell table:style-name="ce28" office:value-type="string" calcext:value-type="string">
            <text:p>R$ 3.106,13</text:p>
          </table:table-cell>
          <table:table-cell table:style-name="ce24" office:value-type="string" calcext:value-type="string">
            <text:p>47209-3</text:p>
          </table:table-cell>
          <table:table-cell table:number-columns-repeated="1018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II</text:p>
          </table:table-cell>
          <table:table-cell table:style-name="ce24" office:value-type="string" calcext:value-type="string">
            <text:p>LUANA P. DOS SANTOS 55.698.343-9 Professor Pedagogia</text:p>
          </table:table-cell>
          <table:table-cell table:style-name="ce27" office:value-type="string" calcext:value-type="string">
            <text:p>07:00h ás 17:00h</text:p>
          </table:table-cell>
          <table:table-cell table:style-name="ce28" office:value-type="string" calcext:value-type="string">
            <text:p>R$ 3.106,13</text:p>
          </table:table-cell>
          <table:table-cell table:style-name="ce24" office:value-type="string" calcext:value-type="string">
            <text:p>113331-4</text:p>
          </table:table-cell>
          <table:table-cell table:number-columns-repeated="1018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II</text:p>
          </table:table-cell>
          <table:table-cell table:style-name="ce24" office:value-type="string" calcext:value-type="string">
            <text:p>SUELY LOPES ALEGRE 23.146.722-9 Professor Pedagogia</text:p>
          </table:table-cell>
          <table:table-cell table:style-name="ce27" office:value-type="string" calcext:value-type="string">
            <text:p>07:00h ás 17:00h</text:p>
          </table:table-cell>
          <table:table-cell table:style-name="ce28" office:value-type="string" calcext:value-type="string">
            <text:p>R$ 3.106,13</text:p>
          </table:table-cell>
          <table:table-cell table:style-name="ce24" office:value-type="string" calcext:value-type="string">
            <text:p>64999-9</text:p>
          </table:table-cell>
          <table:table-cell table:number-columns-repeated="1018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II</text:p>
          </table:table-cell>
          <table:table-cell table:style-name="ce26" office:value-type="string" calcext:value-type="string">
            <text:p>MARIA LUIZA QUEIROZ SILVA 53.246.658-5 PedagogiaProfessor</text:p>
          </table:table-cell>
          <table:table-cell table:style-name="ce27" office:value-type="string" calcext:value-type="string">
            <text:p>07:00h ás 17:00h</text:p>
          </table:table-cell>
          <table:table-cell table:style-name="ce28" office:value-type="string" calcext:value-type="string">
            <text:p>R$ 3.106,13</text:p>
          </table:table-cell>
          <table:table-cell table:style-name="ce24" office:value-type="string" calcext:value-type="string">
            <text:p>63.556-9</text:p>
          </table:table-cell>
          <table:table-cell table:number-columns-repeated="1018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II</text:p>
          </table:table-cell>
          <table:table-cell table:style-name="ce24" office:value-type="string" calcext:value-type="string">
            <text:p>SARA MENDES BRITO 41.341.630-6 Professor Pedagogia</text:p>
          </table:table-cell>
          <table:table-cell table:style-name="ce27" office:value-type="string" calcext:value-type="string">
            <text:p>07:00h ás 17:00h</text:p>
          </table:table-cell>
          <table:table-cell table:style-name="ce28" office:value-type="string" calcext:value-type="string">
            <text:p>R$ 3.106,13</text:p>
          </table:table-cell>
          <table:table-cell table:style-name="ce24" office:value-type="string" calcext:value-type="string">
            <text:p>35802-9</text:p>
          </table:table-cell>
          <table:table-cell table:number-columns-repeated="1018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II</text:p>
          </table:table-cell>
          <table:table-cell table:style-name="ce24" office:value-type="string" calcext:value-type="string">
            <text:p>Á CONTRATARProfessor Pedagogia</text:p>
          </table:table-cell>
          <table:table-cell table:style-name="ce27" office:value-type="string" calcext:value-type="string">
            <text:p>07:00h ás 17:00h</text:p>
          </table:table-cell>
          <table:table-cell table:style-name="ce28" office:value-type="string" calcext:value-type="string">
            <text:p>R$ 3.106,13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II</text:p>
          </table:table-cell>
          <table:table-cell table:style-name="ce24" office:value-type="string" calcext:value-type="string">
            <text:p>Á CONTRATAR Professor Pedagogia</text:p>
          </table:table-cell>
          <table:table-cell table:style-name="ce27" office:value-type="string" calcext:value-type="string">
            <text:p>07:00h ás 17:00h</text:p>
          </table:table-cell>
          <table:table-cell table:style-name="ce28" office:value-type="string" calcext:value-type="string">
            <text:p>R$ 3.106,13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II</text:p>
          </table:table-cell>
          <table:table-cell table:style-name="ce24" office:value-type="string" calcext:value-type="string">
            <text:p>NILZA DE JESUS SILVA 25.036.405-0 Cozinheira Ensino Médio</text:p>
          </table:table-cell>
          <table:table-cell table:style-name="ce27" office:value-type="string" calcext:value-type="string">
            <text:p>07:00h ás 17:00h</text:p>
          </table:table-cell>
          <table:table-cell table:style-name="ce28" office:value-type="string" calcext:value-type="string">
            <text:p>R$ 2.047,50</text:p>
          </table:table-cell>
          <table:table-cell table:style-name="ce24" office:value-type="string" calcext:value-type="string">
            <text:p>100292-9</text:p>
          </table:table-cell>
          <table:table-cell table:number-columns-repeated="1018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II</text:p>
          </table:table-cell>
          <table:table-cell table:style-name="ce24" office:value-type="string" calcext:value-type="string">
            <text:p>MARIA JOSÉ DA SILVA 20.896.895-7 Aux. Cozinha Ensino Médio</text:p>
          </table:table-cell>
          <table:table-cell table:style-name="ce27" office:value-type="string" calcext:value-type="string">
            <text:p>07:00h ás 17:00h</text:p>
          </table:table-cell>
          <table:table-cell table:style-name="ce28" office:value-type="string" calcext:value-type="string">
            <text:p>R$ 1.941,50</text:p>
          </table:table-cell>
          <table:table-cell table:style-name="ce24" office:value-type="string" calcext:value-type="string">
            <text:p>41.252-X</text:p>
          </table:table-cell>
          <table:table-cell table:number-columns-repeated="1018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II</text:p>
          </table:table-cell>
          <table:table-cell table:style-name="ce24" office:value-type="string" calcext:value-type="string">
            <text:p>ANA PAULA M DOS SANTOS 35.255.563-4 Ensino Médio Aux. Limpeza</text:p>
          </table:table-cell>
          <table:table-cell table:style-name="ce27" office:value-type="string" calcext:value-type="string">
            <text:p>07:00h ás 17:00h</text:p>
          </table:table-cell>
          <table:table-cell table:style-name="ce28" office:value-type="string" calcext:value-type="string">
            <text:p>R$ 1.941,50</text:p>
          </table:table-cell>
          <table:table-cell table:style-name="ce24" office:value-type="string" calcext:value-type="string">
            <text:p>100835-6</text:p>
          </table:table-cell>
          <table:table-cell table:number-columns-repeated="1018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II</text:p>
          </table:table-cell>
          <table:table-cell table:style-name="ce24" office:value-type="string" calcext:value-type="string">
            <text:p>REGINALDO DE ALMEIDA REIS 24.646.954 Assist. Adm. Ensino Médio</text:p>
          </table:table-cell>
          <table:table-cell table:style-name="ce27" office:value-type="string" calcext:value-type="string">
            <text:p>07:00h ás 17:00h</text:p>
          </table:table-cell>
          <table:table-cell table:style-name="ce28" office:value-type="string" calcext:value-type="string">
            <text:p>R$ 2.200,00</text:p>
          </table:table-cell>
          <table:table-cell table:style-name="ce24" office:value-type="float" office:value="10508692" calcext:value-type="float">
            <text:p>10508692</text:p>
          </table:table-cell>
          <table:table-cell table:number-columns-repeated="1018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22" table:number-columns-repeated="5"/>
          <table:table-cell table:number-columns-repeated="1018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22" table:number-columns-repeated="5"/>
          <table:table-cell table:number-columns-repeated="1018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22" table:number-columns-repeated="5"/>
          <table:table-cell table:number-columns-repeated="1018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22" table:number-columns-repeated="5"/>
          <table:table-cell table:number-columns-repeated="1018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22" table:number-columns-repeated="5"/>
          <table:table-cell table:number-columns-repeated="1018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22" table:number-columns-repeated="5"/>
          <table:table-cell table:number-columns-repeated="1018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22" table:number-columns-repeated="5"/>
          <table:table-cell table:number-columns-repeated="1018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22" table:number-columns-repeated="5"/>
          <table:table-cell table:number-columns-repeated="1018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22" table:number-columns-repeated="5"/>
          <table:table-cell table:number-columns-repeated="1018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22" table:number-columns-repeated="5"/>
          <table:table-cell table:number-columns-repeated="1018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22" table:number-columns-repeated="5"/>
          <table:table-cell table:number-columns-repeated="1018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22" table:number-columns-repeated="5"/>
          <table:table-cell table:number-columns-repeated="1018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22" table:number-columns-repeated="5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6" office:value-type="string" calcext:value-type="string">
            <text:p>R$ 50.615,03</text:p>
          </table:table-cell>
          <table:table-cell table:style-name="ce22"/>
          <table:table-cell table:number-columns-repeated="1018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9" office:value-type="date" office:date-value="2026-02-05" calcext:value-type="date">
            <text:p>05/02/2026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Jair José Barroso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RG.: 58.587.342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Assinado digitalmente por: JAIR JOSE BARROSO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CPF: 574.058.408-68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Data: 09/02/2026 14:12:19 -03:00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Esse documento foi assinado por JAIR JOSE BARROSO. Para validar o documento e suas assinaturas acesse https://assinefacil.onlinesolucoesdigitais.com.br/validate/ECVJ8-TB7UQ-RRG9B-7W6GN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MANIFESTO DE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6" office:value-type="string" calcext:value-type="string">
            <text:p>ASSINATURAS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Código de validação: ECVJ8-TB7UQ-RRG9B-7W6GN Tipo de assinatura: Avançada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Esse documento foi assinado pelos seguintes signatários nas datas indicadas (Fuso horário de Brasília):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8" office:value-type="string" calcext:value-type="string">
            <text:p>JAIR JOSE BARROSO (CPF 574.058.408-68) - ASSOCIACAO COMUNITARIA DE APOIO AO SOCIAL ESPORTI (CNPJ 45.996.972/0002-05) em 09/02/2026 14:12 - Assinado com certificado digital ICP-Brasil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8" office:value-type="string" calcext:value-type="string">
            <text:p>Para verificar as assinaturas, acesse o link direto de validação deste documento: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9" office:value-type="string" calcext:value-type="string">
            <text:p>https://assinefacil.onlinesolucoesdigitais.com.br/validate/ECVJ8-TB7UQ-RRG9B 7W6GN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18" office:value-type="string" calcext:value-type="string">
            <text:p>Ou acesse a consulta de documentos assinados disponível no link abaixo e informe o código de validação: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21" office:value-type="string" calcext:value-type="string">
            <text:p><text:a xlink:href="https://assinefacil.onlinesolucoesdigitais.com.br/validate" xlink:type="simple">https://assinefacil.onlinesolucoesdigitais.com.br/validate</text:a>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.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4" meta:object-count="0"/>
    <meta:generator>LibreOfficeDev/6.0.5.2$Linux_X86_64 LibreOffice_project/</meta:generator>
  </office:meta>
</office:document-meta>
</file>