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C45454 VOM4814 </text:p>
      <text:p text:style-name="Preformatted_20_Text">ACASTLIT </text:p>
      <text:p text:style-name="Preformatted_20_Text">CRECHE </text:p>
      <text:p text:style-name="Preformatted_20_Text">ANEXO III- EDUCAÇÃO INFANTIL - CRECHE </text:p>
      <text:p text:style-name="Preformatted_20_Text">No de vagas total </text:p>
      <text:p text:style-name="Preformatted_20_Text">Quadro de Classes e Docentes - 2024 </text:p>
      <text:p text:style-name="Preformatted_20_Text">104 </text:p>
      <text:p text:style-name="Preformatted_20_Text">Unidade I: </text:p>
      <text:p text:style-name="Preformatted_20_Text">Endereço: </text:p>
      <text:p text:style-name="Preformatted_20_Text">ACASEC JARDIM TESTAI UNIDADE II </text:p>
      <text:p text:style-name="Preformatted_20_Text">RUA. MATA DE SÃO JOÃO 82 </text:p>
      <text:p text:style-name="Preformatted_20_Text">Sala Horário </text:p>
      <text:p text:style-name="Preformatted_20_Text">m2 Período </text:p>
      <text:p text:style-name="Preformatted_20_Text">Modalidade' Vagas </text:p>
      <text:p text:style-name="Preformatted_20_Text">1° Responsável </text:p>
      <text:p text:style-name="Preformatted_20_Text">2o Responsável </text:p>
      <text:p text:style-name="Preformatted_20_Text">3° Responsável </text:p>
      <text:p text:style-name="Preformatted_20_Text">4o </text:p>
      <text:p text:style-name="Preformatted_20_Text">Responsável </text:p>
      <text:p text:style-name="Preformatted_20_Text">07.00-12:00 </text:p>
      <text:p text:style-name="Preformatted_20_Text">1 </text:p>
      <text:p text:style-name="Preformatted_20_Text">16,00 </text:p>
      <text:p text:style-name="Preformatted_20_Text">13:00-18:00 </text:p>
      <text:p text:style-name="Preformatted_20_Text">07:00-12:00 </text:p>
      <text:p text:style-name="Preformatted_20_Text">2 </text:p>
      <text:p text:style-name="Preformatted_20_Text">17,00 </text:p>
      <text:p text:style-name="Preformatted_20_Text">13:00-18:00 </text:p>
      <text:p text:style-name="Preformatted_20_Text">Manhã </text:p>
      <text:p text:style-name="Preformatted_20_Text">Tarde </text:p>
      <text:p text:style-name="Preformatted_20_Text">Manhã Tarde </text:p>
      <text:p text:style-name="Preformatted_20_Text">Berçário I </text:p>
      <text:p text:style-name="Preformatted_20_Text">15 </text:p>
      <text:p text:style-name="Preformatted_20_Text">Daniela </text:p>
      <text:p text:style-name="Preformatted_20_Text">Yhoco </text:p>
      <text:p text:style-name="Preformatted_20_Text">Berçário II </text:p>
      <text:p text:style-name="Preformatted_20_Text">17 </text:p>
      <text:p text:style-name="Preformatted_20_Text">Xirelei </text:p>
      <text:p text:style-name="Preformatted_20_Text">Eliane </text:p>
      <text:p text:style-name="Preformatted_20_Text">07:00-12:00 </text:p>
      <text:p text:style-name="Preformatted_20_Text">Manhã </text:p>
      <text:p text:style-name="Preformatted_20_Text">3 </text:p>
      <text:p text:style-name="Preformatted_20_Text">35,00 </text:p>
      <text:p text:style-name="Preformatted_20_Text">13:00-18:00 </text:p>
      <text:p text:style-name="Preformatted_20_Text">Tarde </text:p>
      <text:p text:style-name="Preformatted_20_Text">Berçário I </text:p>
      <text:p text:style-name="Preformatted_20_Text">26 </text:p>
      <text:p text:style-name="Preformatted_20_Text">Gildete </text:p>
      <text:p text:style-name="Preformatted_20_Text">Thais </text:p>
      <text:p text:style-name="Preformatted_20_Text">Jessica </text:p>
      <text:p text:style-name="Preformatted_20_Text">07:00-12:00 </text:p>
      <text:p text:style-name="Preformatted_20_Text">Manhã </text:p>
      <text:p text:style-name="Preformatted_20_Text">4 </text:p>
      <text:p text:style-name="Preformatted_20_Text">23,00 </text:p>
      <text:p text:style-name="Preformatted_20_Text">13:00-18:00 </text:p>
      <text:p text:style-name="Preformatted_20_Text">Tarde </text:p>
      <text:p text:style-name="Preformatted_20_Text">Maternal </text:p>
      <text:p text:style-name="Preformatted_20_Text">23 </text:p>
      <text:p text:style-name="Preformatted_20_Text">Samara </text:p>
      <text:p text:style-name="Preformatted_20_Text">Suely </text:p>
      <text:p text:style-name="Preformatted_20_Text">07:00-12:00 </text:p>
      <text:p text:style-name="Preformatted_20_Text">Manhã </text:p>
      <text:p text:style-name="Preformatted_20_Text">5 </text:p>
      <text:p text:style-name="Preformatted_20_Text">23,00 </text:p>
      <text:p text:style-name="Preformatted_20_Text">13:00 18:00 </text:p>
      <text:p text:style-name="Preformatted_20_Text"><text:soft-page-break/>Tarde </text:p>
      <text:p text:style-name="Preformatted_20_Text">Berçário II </text:p>
      <text:p text:style-name="Preformatted_20_Text">23 </text:p>
      <text:p text:style-name="Preformatted_20_Text">Sara </text:p>
      <text:p text:style-name="Preformatted_20_Text">Maria Luiza </text:p>
      <text:p text:style-name="Preformatted_20_Text">Ester </text:p>
      <text:p text:style-name="Preformatted_20_Text">07:00 - 12:00 </text:p>
      <text:p text:style-name="Preformatted_20_Text">Manhã </text:p>
      <text:p text:style-name="Preformatted_20_Text">6 </text:p>
      <text:p text:style-name="Preformatted_20_Text">13:00-18:00 </text:p>
      <text:p text:style-name="Preformatted_20_Text">Tarde </text:p>
      <text:p text:style-name="Preformatted_20_Text">Vera Lucia </text:p>
      <text:p text:style-name="Preformatted_20_Text">07.00-12:00 </text:p>
      <text:p text:style-name="Preformatted_20_Text">Manhã </text:p>
      <text:p text:style-name="Preformatted_20_Text">7 </text:p>
      <text:p text:style-name="Preformatted_20_Text">13.00-18:00 </text:p>
      <text:p text:style-name="Preformatted_20_Text">Tarde </text:p>
      <text:p text:style-name="Preformatted_20_Text">07:00-12:00 </text:p>
      <text:p text:style-name="Preformatted_20_Text">Manhã </text:p>
      <text:p text:style-name="Preformatted_20_Text">8 </text:p>
      <text:p text:style-name="Preformatted_20_Text">13:00-18:00 </text:p>
      <text:p text:style-name="Preformatted_20_Text">Tarde </text:p>
      <text:p text:style-name="Preformatted_20_Text">07:00 - 12:00 </text:p>
      <text:p text:style-name="Preformatted_20_Text">Manhã </text:p>
      <text:p text:style-name="Preformatted_20_Text">9 </text:p>
      <text:p text:style-name="Preformatted_20_Text">13:00-18:00 </text:p>
      <text:p text:style-name="Preformatted_20_Text">Tarde </text:p>
      <text:p text:style-name="Preformatted_20_Text">07:00-12:00 </text:p>
      <text:p text:style-name="Preformatted_20_Text">Manhã </text:p>
      <text:p text:style-name="Preformatted_20_Text">10 </text:p>
      <text:p text:style-name="Preformatted_20_Text">13.00-18.00 </text:p>
      <text:p text:style-name="Preformatted_20_Text">Tarde </text:p>
      <text:p text:style-name="Preformatted_20_Text">07:00-12:00 </text:p>
      <text:p text:style-name="Preformatted_20_Text">Manhã </text:p>
      <text:p text:style-name="Preformatted_20_Text">11 </text:p>
      <text:p text:style-name="Preformatted_20_Text">13:00-18:00 </text:p>
      <text:p text:style-name="Preformatted_20_Text">Tarde </text:p>
      <text:p text:style-name="Preformatted_20_Text">07:00-12:00 </text:p>
      <text:p text:style-name="Preformatted_20_Text">Manhã </text:p>
      <text:p text:style-name="Preformatted_20_Text">12 </text:p>
      <text:p text:style-name="Preformatted_20_Text">13:00-18:00 </text:p>
      <text:p text:style-name="Preformatted_20_Text">Tarde </text:p>
      <text:p text:style-name="Preformatted_20_Text">Modalidade </text:p>
      <text:p text:style-name="Preformatted_20_Text">10h </text:p>
      <text:p text:style-name="Preformatted_20_Text">Berçário I </text:p>
      <text:p text:style-name="Preformatted_20_Text">41 </text:p>
      <text:p text:style-name="Preformatted_20_Text">Berçário II </text:p>
      <text:p text:style-name="Preformatted_20_Text">40 </text:p>
      <text:p text:style-name="Preformatted_20_Text">Maternal </text:p>
      <text:p text:style-name="Preformatted_20_Text">23 </text:p>
      <text:p text:style-name="Preformatted_20_Text">Estágio I </text:p>
      <text:p text:style-name="Preformatted_20_Text">Estágio II </text:p>
      <text:p text:style-name="Preformatted_20_Text">Educação Esp. </text:p>
      <text:p text:style-name="Preformatted_20_Text">Guarulhos, </text:p>
      <text:p text:style-name="Preformatted_20_Text">03/12/2024 </text:p>
      <text:p text:style-name="Preformatted_20_Text">Total </text:p>
      <text:p text:style-name="Preformatted_20_Text">104 </text:p>
      <text:p text:style-name="Preformatted_20_Text">RAYSA GARCIA RIBEIRO </text:p>
      <text:p text:style-name="Preformatted_20_Text">DIRETOR </text:p>
      <text:p text:style-name="Preformatted_20_Text">RG: 45.622.609-6 </text:p>
      <text:p text:style-name="Preformatted_20_Text">Jair José Barroso Presidente da Entidade </text:p>
      <text:p text:style-name="Preformatted_20_Text">RG.: 58.587.342 </text:p>
      <text:p text:style-name="Preformatted_20_Text">Digitalizado com CamScanner </text:p>
      <text:p text:style-name="Preformatted_20_Text">ANEXO III- EDUCAÇÃO INFANTIL - CRECHE </text:p>
      <text:p text:style-name="Preformatted_20_Text"><text:soft-page-break/>Quadro de Classes e Docentes-2025 </text:p>
      <text:p text:style-name="Preformatted_20_Text">N° de vagas total </text:p>
      <text:p text:style-name="Preformatted_20_Text">110 </text:p>
      <text:p text:style-name="Preformatted_20_Text">Unidade I: </text:p>
      <text:p text:style-name="Preformatted_20_Text">Endereço: </text:p>
      <text:p text:style-name="Preformatted_20_Text">ACASEC JARDIM TESTAI UNIDADE II RUA MATA DE SÃO JOAO N°82 </text:p>
      <text:p text:style-name="Preformatted_20_Text">Sala Horário </text:p>
      <text:p text:style-name="Preformatted_20_Text">m1 Periodo </text:p>
      <text:p text:style-name="Preformatted_20_Text">1° </text:p>
      <text:p text:style-name="Preformatted_20_Text">4' </text:p>
      <text:p text:style-name="Preformatted_20_Text">Modalidade Vagas </text:p>
      <text:p text:style-name="Preformatted_20_Text">Responsável </text:p>
      <text:p text:style-name="Preformatted_20_Text">2° Responsável </text:p>
      <text:p text:style-name="Preformatted_20_Text">3° Responsável </text:p>
      <text:p text:style-name="Preformatted_20_Text">Responsável </text:p>
      <text:p text:style-name="Preformatted_20_Text">07.00-12.00 </text:p>
      <text:p text:style-name="Preformatted_20_Text">1 </text:p>
      <text:p text:style-name="Preformatted_20_Text">16,00 </text:p>
      <text:p text:style-name="Preformatted_20_Text">13.00-18.00 </text:p>
      <text:p text:style-name="Preformatted_20_Text">Manha Tarde </text:p>
      <text:p text:style-name="Preformatted_20_Text">Berçário I </text:p>
      <text:p text:style-name="Preformatted_20_Text">15 </text:p>
      <text:p text:style-name="Preformatted_20_Text">ELIANE </text:p>
      <text:p text:style-name="Preformatted_20_Text">GILDETE </text:p>
      <text:p text:style-name="Preformatted_20_Text">07:00-12:00 </text:p>
      <text:p text:style-name="Preformatted_20_Text">2 </text:p>
      <text:p text:style-name="Preformatted_20_Text">Manka </text:p>
      <text:p text:style-name="Preformatted_20_Text">Maternal </text:p>
      <text:p text:style-name="Preformatted_20_Text">17,00 </text:p>
      <text:p text:style-name="Preformatted_20_Text">13.00-18.00 </text:p>
      <text:p text:style-name="Preformatted_20_Text">Tarde </text:p>
      <text:p text:style-name="Preformatted_20_Text">18 </text:p>
      <text:p text:style-name="Preformatted_20_Text">SARA </text:p>
      <text:p text:style-name="Preformatted_20_Text">07:00-12:00 </text:p>
      <text:p text:style-name="Preformatted_20_Text">3 </text:p>
      <text:p text:style-name="Preformatted_20_Text">Manhã </text:p>
      <text:p text:style-name="Preformatted_20_Text">Berçário II </text:p>
      <text:p text:style-name="Preformatted_20_Text">35,00 </text:p>
      <text:p text:style-name="Preformatted_20_Text">13.00-18.00 </text:p>
      <text:p text:style-name="Preformatted_20_Text">Tarde </text:p>
      <text:p text:style-name="Preformatted_20_Text">32 </text:p>
      <text:p text:style-name="Preformatted_20_Text">MARIA LUIZA </text:p>
      <text:p text:style-name="Preformatted_20_Text">DANIELA </text:p>
      <text:p text:style-name="Preformatted_20_Text">SAMARA </text:p>
      <text:p text:style-name="Preformatted_20_Text">XIRLEI </text:p>
      <text:p text:style-name="Preformatted_20_Text">07.00-12.00 </text:p>
      <text:p text:style-name="Preformatted_20_Text">4 </text:p>
      <text:p text:style-name="Preformatted_20_Text">Manha </text:p>
      <text:p text:style-name="Preformatted_20_Text">Maternal </text:p>
      <text:p text:style-name="Preformatted_20_Text">23,00 </text:p>
      <text:p text:style-name="Preformatted_20_Text">13.00-18.00 </text:p>
      <text:p text:style-name="Preformatted_20_Text">Tarde </text:p>
      <text:p text:style-name="Preformatted_20_Text">22 </text:p>
      <text:p text:style-name="Preformatted_20_Text">JESSICA </text:p>
      <text:p text:style-name="Preformatted_20_Text">07.00-12.00 </text:p>
      <text:p text:style-name="Preformatted_20_Text">Manhã </text:p>
      <text:p text:style-name="Preformatted_20_Text">Berçário II </text:p>
      <text:p text:style-name="Preformatted_20_Text">5 </text:p>
      <text:p text:style-name="Preformatted_20_Text">23,00 </text:p>
      <text:p text:style-name="Preformatted_20_Text">13.00-15.00 </text:p>
      <text:p text:style-name="Preformatted_20_Text">Tarde </text:p>
      <text:p text:style-name="Preformatted_20_Text">Berçário I </text:p>
      <text:p text:style-name="Preformatted_20_Text">23 </text:p>
      <text:p text:style-name="Preformatted_20_Text">SUELY </text:p>
      <text:p text:style-name="Preformatted_20_Text"><text:soft-page-break/>YHOCO </text:p>
      <text:p text:style-name="Preformatted_20_Text">VERA </text:p>
      <text:p text:style-name="Preformatted_20_Text">07.00-12.00 </text:p>
      <text:p text:style-name="Preformatted_20_Text">Manhã </text:p>
      <text:p text:style-name="Preformatted_20_Text">6 </text:p>
      <text:p text:style-name="Preformatted_20_Text">13.00-18.00 </text:p>
      <text:p text:style-name="Preformatted_20_Text">Tarde </text:p>
      <text:p text:style-name="Preformatted_20_Text">07:00-12:00 </text:p>
      <text:p text:style-name="Preformatted_20_Text">Manha </text:p>
      <text:p text:style-name="Preformatted_20_Text">7 </text:p>
      <text:p text:style-name="Preformatted_20_Text">13.00-18.00 </text:p>
      <text:p text:style-name="Preformatted_20_Text">Tarde </text:p>
      <text:p text:style-name="Preformatted_20_Text">VOLANTE VOLANTE </text:p>
      <text:p text:style-name="Preformatted_20_Text">ESTHER </text:p>
      <text:p text:style-name="Preformatted_20_Text">THAIS </text:p>
      <text:p text:style-name="Preformatted_20_Text">07:00-12:00 </text:p>
      <text:p text:style-name="Preformatted_20_Text">Manha </text:p>
      <text:p text:style-name="Preformatted_20_Text">8 </text:p>
      <text:p text:style-name="Preformatted_20_Text">13:00-18:00 </text:p>
      <text:p text:style-name="Preformatted_20_Text">Tarde </text:p>
      <text:p text:style-name="Preformatted_20_Text">07.00-12:00 </text:p>
      <text:p text:style-name="Preformatted_20_Text">Manha </text:p>
      <text:p text:style-name="Preformatted_20_Text">9 </text:p>
      <text:p text:style-name="Preformatted_20_Text">13.00-18.00 </text:p>
      <text:p text:style-name="Preformatted_20_Text">Tarde </text:p>
      <text:p text:style-name="Preformatted_20_Text">07.00-12.00 </text:p>
      <text:p text:style-name="Preformatted_20_Text">Manha </text:p>
      <text:p text:style-name="Preformatted_20_Text">10 </text:p>
      <text:p text:style-name="Preformatted_20_Text">13:00-15:00 </text:p>
      <text:p text:style-name="Preformatted_20_Text">Tarde </text:p>
      <text:p text:style-name="Preformatted_20_Text">07.00-12:00 </text:p>
      <text:p text:style-name="Preformatted_20_Text">Manhã </text:p>
      <text:p text:style-name="Preformatted_20_Text">11 </text:p>
      <text:p text:style-name="Preformatted_20_Text">13.00-18.00 </text:p>
      <text:p text:style-name="Preformatted_20_Text">Tarde </text:p>
      <text:p text:style-name="Preformatted_20_Text">07:00-12:00 </text:p>
      <text:p text:style-name="Preformatted_20_Text">Manhã </text:p>
      <text:p text:style-name="Preformatted_20_Text">12 </text:p>
      <text:p text:style-name="Preformatted_20_Text">13.00-18.00 </text:p>
      <text:p text:style-name="Preformatted_20_Text">Tarde </text:p>
      <text:p text:style-name="Preformatted_20_Text">Modalidade </text:p>
      <text:p text:style-name="Preformatted_20_Text">10h </text:p>
      <text:p text:style-name="Preformatted_20_Text">Berçário I </text:p>
      <text:p text:style-name="Preformatted_20_Text">7 </text:p>
      <text:p text:style-name="Preformatted_20_Text">Berçário II </text:p>
      <text:p text:style-name="Preformatted_20_Text">63 </text:p>
      <text:p text:style-name="Preformatted_20_Text">Maternal </text:p>
      <text:p text:style-name="Preformatted_20_Text">40 </text:p>
      <text:p text:style-name="Preformatted_20_Text">Estágio I </text:p>
      <text:p text:style-name="Preformatted_20_Text">Estágio II </text:p>
      <text:p text:style-name="Preformatted_20_Text">Educação Esp. </text:p>
      <text:p text:style-name="Preformatted_20_Text">Guarulhos, </text:p>
      <text:p text:style-name="Preformatted_20_Text">05/02/2025 </text:p>
      <text:p text:style-name="Preformatted_20_Text">Total </text:p>
      <text:p text:style-name="Preformatted_20_Text">110 </text:p>
      <text:p text:style-name="Preformatted_20_Text">RAYSA GARCIA RIBEIRO </text:p>
      <text:p text:style-name="Preformatted_20_Text">Diretora </text:p>
      <text:p text:style-name="Preformatted_20_Text">RG.:45.622.609-6 </text:p>
      <text:p text:style-name="Preformatted_20_Text">JAIR JOSE BARROSO Presidente da Entidade </text:p>
      <text:p text:style-name="Preformatted_20_Text">RG.:58.587.342 </text:p>
      <text:p text:style-name="Preformatted_20_Text">Digitalizado com CamScanner </text:p>
      <text:p text:style-name="Preformatted_20_Text">CRECIE </text:p>
      <text:p text:style-name="Preformatted_20_Text">ANEXO III EDUCAÇÃO INFANTIL - CRECHE </text:p>
      <text:p text:style-name="Preformatted_20_Text">Quadro de Classes e Docentes - 2025 </text:p>
      <text:p text:style-name="Preformatted_20_Text"><text:soft-page-break/>N° de vagas total </text:p>
      <text:p text:style-name="Preformatted_20_Text">110 </text:p>
      <text:p text:style-name="Preformatted_20_Text">Unidade I: </text:p>
      <text:p text:style-name="Preformatted_20_Text">Endereço: </text:p>
      <text:p text:style-name="Preformatted_20_Text">ACASEC JARDIM TESTAI UNIDADE II RUA MATA DE SÃO JOÃO No82 </text:p>
      <text:p text:style-name="Preformatted_20_Text">Sala Horário </text:p>
      <text:p text:style-name="Preformatted_20_Text">m2 </text:p>
      <text:p text:style-name="Preformatted_20_Text">Periodo </text:p>
      <text:p text:style-name="Preformatted_20_Text">Modalidade Vagas </text:p>
      <text:p text:style-name="Preformatted_20_Text">1" Responsável </text:p>
      <text:p text:style-name="Preformatted_20_Text">2 </text:p>
      <text:p text:style-name="Preformatted_20_Text">3" </text:p>
      <text:p text:style-name="Preformatted_20_Text">Responsável </text:p>
      <text:p text:style-name="Preformatted_20_Text">Responsável </text:p>
      <text:p text:style-name="Preformatted_20_Text">Responsável </text:p>
      <text:p text:style-name="Preformatted_20_Text">07:00-12:00 </text:p>
      <text:p text:style-name="Preformatted_20_Text">- </text:p>
      <text:p text:style-name="Preformatted_20_Text">16.00 </text:p>
      <text:p text:style-name="Preformatted_20_Text">13:00 18:00 </text:p>
      <text:p text:style-name="Preformatted_20_Text">07:00 12:00 </text:p>
      <text:p text:style-name="Preformatted_20_Text">2 </text:p>
      <text:p text:style-name="Preformatted_20_Text">17.00 </text:p>
      <text:p text:style-name="Preformatted_20_Text">13:00-18:00 </text:p>
      <text:p text:style-name="Preformatted_20_Text">Manha </text:p>
      <text:p text:style-name="Preformatted_20_Text">Tarde </text:p>
      <text:p text:style-name="Preformatted_20_Text">Manha Tarde </text:p>
      <text:p text:style-name="Preformatted_20_Text">Berçário I </text:p>
      <text:p text:style-name="Preformatted_20_Text">Maternal </text:p>
      <text:p text:style-name="Preformatted_20_Text">15 </text:p>
      <text:p text:style-name="Preformatted_20_Text">ESTER </text:p>
      <text:p text:style-name="Preformatted_20_Text">MARIA LUIZA </text:p>
      <text:p text:style-name="Preformatted_20_Text">07:00 12:00 </text:p>
      <text:p text:style-name="Preformatted_20_Text">3 </text:p>
      <text:p text:style-name="Preformatted_20_Text">35.00 </text:p>
      <text:p text:style-name="Preformatted_20_Text">1300-10 </text:p>
      <text:p text:style-name="Preformatted_20_Text">Manhã Tarde </text:p>
      <text:p text:style-name="Preformatted_20_Text">Berçário II </text:p>
      <text:p text:style-name="Preformatted_20_Text">07:00-12:00 </text:p>
      <text:p text:style-name="Preformatted_20_Text">Manhã </text:p>
      <text:p text:style-name="Preformatted_20_Text">Maternal </text:p>
      <text:p text:style-name="Preformatted_20_Text">4 </text:p>
      <text:p text:style-name="Preformatted_20_Text">23.00 </text:p>
      <text:p text:style-name="Preformatted_20_Text">13:00-18:00 </text:p>
      <text:p text:style-name="Preformatted_20_Text">07:00-12:00 </text:p>
      <text:p text:style-name="Preformatted_20_Text">5 </text:p>
      <text:p text:style-name="Preformatted_20_Text">23.00 </text:p>
      <text:p text:style-name="Preformatted_20_Text">13:00-18:00 </text:p>
      <text:p text:style-name="Preformatted_20_Text">Tarde </text:p>
      <text:p text:style-name="Preformatted_20_Text">Manhã Tarde </text:p>
      <text:p text:style-name="Preformatted_20_Text">Berçário II </text:p>
      <text:p text:style-name="Preformatted_20_Text">Berçário I </text:p>
      <text:p text:style-name="Preformatted_20_Text">FFFF </text:p>
      <text:p text:style-name="Preformatted_20_Text">18 </text:p>
      <text:p text:style-name="Preformatted_20_Text">SARA </text:p>
      <text:p text:style-name="Preformatted_20_Text">32 </text:p>
      <text:p text:style-name="Preformatted_20_Text">ELIANE </text:p>
      <text:p text:style-name="Preformatted_20_Text">DANIELA </text:p>
      <text:p text:style-name="Preformatted_20_Text">XIRLEI </text:p>
      <text:p text:style-name="Preformatted_20_Text">A CONTRATAR </text:p>
      <text:p text:style-name="Preformatted_20_Text">22 </text:p>
      <text:p text:style-name="Preformatted_20_Text">JESSICA </text:p>
      <text:p text:style-name="Preformatted_20_Text">23 </text:p>
      <text:p text:style-name="Preformatted_20_Text">SUELY </text:p>
      <text:p text:style-name="Preformatted_20_Text">YHOCO </text:p>
      <text:p text:style-name="Preformatted_20_Text"><text:soft-page-break/>VERA </text:p>
      <text:p text:style-name="Preformatted_20_Text">07:00-12:00 </text:p>
      <text:p text:style-name="Preformatted_20_Text">Manha </text:p>
      <text:p text:style-name="Preformatted_20_Text">6 </text:p>
      <text:p text:style-name="Preformatted_20_Text">13:00-18:00 </text:p>
      <text:p text:style-name="Preformatted_20_Text">Tarde </text:p>
      <text:p text:style-name="Preformatted_20_Text">07:00 12:00 </text:p>
      <text:p text:style-name="Preformatted_20_Text">Manhã </text:p>
      <text:p text:style-name="Preformatted_20_Text">7 </text:p>
      <text:p text:style-name="Preformatted_20_Text">13:00-18:00 </text:p>
      <text:p text:style-name="Preformatted_20_Text">Tarde </text:p>
      <text:p text:style-name="Preformatted_20_Text">VOLANTE </text:p>
      <text:p text:style-name="Preformatted_20_Text">THAIS </text:p>
      <text:p text:style-name="Preformatted_20_Text">07:00-12:00 </text:p>
      <text:p text:style-name="Preformatted_20_Text">Manha </text:p>
      <text:p text:style-name="Preformatted_20_Text">00 </text:p>
      <text:p text:style-name="Preformatted_20_Text">8 </text:p>
      <text:p text:style-name="Preformatted_20_Text">13:00 18:00 </text:p>
      <text:p text:style-name="Preformatted_20_Text">Tarde </text:p>
      <text:p text:style-name="Preformatted_20_Text">07:00-12:00) </text:p>
      <text:p text:style-name="Preformatted_20_Text">9 </text:p>
      <text:p text:style-name="Preformatted_20_Text">13:00 18:00 </text:p>
      <text:p text:style-name="Preformatted_20_Text">Manhã Tarde </text:p>
      <text:p text:style-name="Preformatted_20_Text">07:00 12:00 </text:p>
      <text:p text:style-name="Preformatted_20_Text">Manhã </text:p>
      <text:p text:style-name="Preformatted_20_Text">10 </text:p>
      <text:p text:style-name="Preformatted_20_Text">13.00-1800 </text:p>
      <text:p text:style-name="Preformatted_20_Text">Tarde </text:p>
      <text:p text:style-name="Preformatted_20_Text">07:00-12:00 </text:p>
      <text:p text:style-name="Preformatted_20_Text">Manha </text:p>
      <text:p text:style-name="Preformatted_20_Text">13:00 18:00 </text:p>
      <text:p text:style-name="Preformatted_20_Text">Tarde </text:p>
      <text:p text:style-name="Preformatted_20_Text">07:00-1250 </text:p>
      <text:p text:style-name="Preformatted_20_Text">Manha </text:p>
      <text:p text:style-name="Preformatted_20_Text">12 </text:p>
      <text:p text:style-name="Preformatted_20_Text">1300-18:00 </text:p>
      <text:p text:style-name="Preformatted_20_Text">Tarde </text:p>
      <text:p text:style-name="Preformatted_20_Text">Modalidade </text:p>
      <text:p text:style-name="Preformatted_20_Text">10h </text:p>
      <text:p text:style-name="Preformatted_20_Text">Berçário I </text:p>
      <text:p text:style-name="Preformatted_20_Text">7 </text:p>
      <text:p text:style-name="Preformatted_20_Text">Berçário II </text:p>
      <text:p text:style-name="Preformatted_20_Text">63 </text:p>
      <text:p text:style-name="Preformatted_20_Text">Maternal </text:p>
      <text:p text:style-name="Preformatted_20_Text">40 </text:p>
      <text:p text:style-name="Preformatted_20_Text">Estágio I </text:p>
      <text:p text:style-name="Preformatted_20_Text">Estágio II </text:p>
      <text:p text:style-name="Preformatted_20_Text">Educação Esp. </text:p>
      <text:p text:style-name="Preformatted_20_Text">Guarulhos, </text:p>
      <text:p text:style-name="Preformatted_20_Text">10/03/2025 </text:p>
      <text:p text:style-name="Preformatted_20_Text">Total </text:p>
      <text:p text:style-name="Preformatted_20_Text">110 </text:p>
      <text:p text:style-name="Preformatted_20_Text">RAYSA GARCIA RIBEIRO </text:p>
      <text:p text:style-name="Preformatted_20_Text">Diretora </text:p>
      <text:p text:style-name="Preformatted_20_Text">RG.:45.622.609-6 </text:p>
      <text:p text:style-name="Preformatted_20_Text">JAIR JOS BARROSO Presidente-ACASECIT </text:p>
      <text:p text:style-name="Preformatted_20_Text">Digitalizado com CamScanner </text:p>
      <text:p text:style-name="Preformatted_20_Text">ANEXO III- EDUCAÇÃO INFANTIL - CRECHE </text:p>
      <text:p text:style-name="Preformatted_20_Text">Quadro de Classes e Docentes-2025 </text:p>
      <text:p text:style-name="Preformatted_20_Text">N'de vagas total </text:p>
      <text:p text:style-name="Preformatted_20_Text">110 </text:p>
      <text:p text:style-name="Preformatted_20_Text">Unidade I: </text:p>
      <text:p text:style-name="Preformatted_20_Text">Endereço: </text:p>
      <text:p text:style-name="Preformatted_20_Text">ACASEC JARDIM TESTAI UNIDADE II </text:p>
      <text:p text:style-name="Preformatted_20_Text"><text:soft-page-break/>RUA MATA DE SÃO JOAO N82 </text:p>
      <text:p text:style-name="Preformatted_20_Text">Sala Horário </text:p>
      <text:p text:style-name="Preformatted_20_Text">Periodo </text:p>
      <text:p text:style-name="Preformatted_20_Text">Modalidade! Vagas </text:p>
      <text:p text:style-name="Preformatted_20_Text">2° </text:p>
      <text:p text:style-name="Preformatted_20_Text">3° </text:p>
      <text:p text:style-name="Preformatted_20_Text">Responsável </text:p>
      <text:p text:style-name="Preformatted_20_Text">Responsável </text:p>
      <text:p text:style-name="Preformatted_20_Text">Responsável </text:p>
      <text:p text:style-name="Preformatted_20_Text">Responsável </text:p>
      <text:p text:style-name="Preformatted_20_Text">1 </text:p>
      <text:p text:style-name="Preformatted_20_Text">16.00 </text:p>
      <text:p text:style-name="Preformatted_20_Text">130-18:00 </text:p>
      <text:p text:style-name="Preformatted_20_Text">6700-120 </text:p>
      <text:p text:style-name="Preformatted_20_Text">2 </text:p>
      <text:p text:style-name="Preformatted_20_Text">17,00 </text:p>
      <text:p text:style-name="Preformatted_20_Text">13. 1827 </text:p>
      <text:p text:style-name="Preformatted_20_Text">3 </text:p>
      <text:p text:style-name="Preformatted_20_Text">35,00 </text:p>
      <text:p text:style-name="Preformatted_20_Text">13:00-18:00 </text:p>
      <text:p text:style-name="Preformatted_20_Text">Manha </text:p>
      <text:p text:style-name="Preformatted_20_Text">Tarde </text:p>
      <text:p text:style-name="Preformatted_20_Text">Manha </text:p>
      <text:p text:style-name="Preformatted_20_Text">Tarde </text:p>
      <text:p text:style-name="Preformatted_20_Text">Manha </text:p>
      <text:p text:style-name="Preformatted_20_Text">Tarde </text:p>
      <text:p text:style-name="Preformatted_20_Text">Berçário I </text:p>
      <text:p text:style-name="Preformatted_20_Text">Maternal </text:p>
      <text:p text:style-name="Preformatted_20_Text">15 </text:p>
      <text:p text:style-name="Preformatted_20_Text">ESTER </text:p>
      <text:p text:style-name="Preformatted_20_Text">MARIA LUIZA </text:p>
      <text:p text:style-name="Preformatted_20_Text">Berçário II </text:p>
      <text:p text:style-name="Preformatted_20_Text">07.00-12.003 </text:p>
      <text:p text:style-name="Preformatted_20_Text">Manha </text:p>
      <text:p text:style-name="Preformatted_20_Text">Maternal </text:p>
      <text:p text:style-name="Preformatted_20_Text">ས </text:p>
      <text:p text:style-name="Preformatted_20_Text">op </text:p>
      <text:p text:style-name="Preformatted_20_Text">23,00 </text:p>
      <text:p text:style-name="Preformatted_20_Text">23 </text:p>
      <text:p text:style-name="Preformatted_20_Text">Tarde </text:p>
      <text:p text:style-name="Preformatted_20_Text">972-1200 </text:p>
      <text:p text:style-name="Preformatted_20_Text">5 </text:p>
      <text:p text:style-name="Preformatted_20_Text">23,00 </text:p>
      <text:p text:style-name="Preformatted_20_Text">Manha Tarde </text:p>
      <text:p text:style-name="Preformatted_20_Text">Berçário II </text:p>
      <text:p text:style-name="Preformatted_20_Text">Berçário I </text:p>
      <text:p text:style-name="Preformatted_20_Text">FFFF </text:p>
      <text:p text:style-name="Preformatted_20_Text">SARA </text:p>
      <text:p text:style-name="Preformatted_20_Text">32 </text:p>
      <text:p text:style-name="Preformatted_20_Text">ELIANE </text:p>
      <text:p text:style-name="Preformatted_20_Text">DANIELA </text:p>
      <text:p text:style-name="Preformatted_20_Text">XIRLEI </text:p>
      <text:p text:style-name="Preformatted_20_Text">MARIA ISABEL </text:p>
      <text:p text:style-name="Preformatted_20_Text">22 </text:p>
      <text:p text:style-name="Preformatted_20_Text">JESSICA </text:p>
      <text:p text:style-name="Preformatted_20_Text">23 </text:p>
      <text:p text:style-name="Preformatted_20_Text">SUELY </text:p>
      <text:p text:style-name="Preformatted_20_Text">YHOCO </text:p>
      <text:p text:style-name="Preformatted_20_Text">VERA </text:p>
      <text:p text:style-name="Preformatted_20_Text">Manha </text:p>
      <text:p text:style-name="Preformatted_20_Text">6 </text:p>
      <text:p text:style-name="Preformatted_20_Text">Tarde </text:p>
      <text:p text:style-name="Preformatted_20_Text">60 1280 </text:p>
      <text:p text:style-name="Preformatted_20_Text">Manha </text:p>
      <text:p text:style-name="Preformatted_20_Text"><text:soft-page-break/>7 </text:p>
      <text:p text:style-name="Preformatted_20_Text">Tarde </text:p>
      <text:p text:style-name="Preformatted_20_Text">VOLANTE </text:p>
      <text:p text:style-name="Preformatted_20_Text">THAIS </text:p>
      <text:p text:style-name="Preformatted_20_Text">Manhã </text:p>
      <text:p text:style-name="Preformatted_20_Text">8 </text:p>
      <text:p text:style-name="Preformatted_20_Text">Tarde </text:p>
      <text:p text:style-name="Preformatted_20_Text">Manha </text:p>
      <text:p text:style-name="Preformatted_20_Text">9 </text:p>
      <text:p text:style-name="Preformatted_20_Text">Tarde </text:p>
      <text:p text:style-name="Preformatted_20_Text">88-18 </text:p>
      <text:p text:style-name="Preformatted_20_Text">Manha </text:p>
      <text:p text:style-name="Preformatted_20_Text">10 </text:p>
      <text:p text:style-name="Preformatted_20_Text">1307 1800 </text:p>
      <text:p text:style-name="Preformatted_20_Text">Tarde </text:p>
      <text:p text:style-name="Preformatted_20_Text">Manha </text:p>
      <text:p text:style-name="Preformatted_20_Text">11 </text:p>
      <text:p text:style-name="Preformatted_20_Text">11:00-18:00 </text:p>
      <text:p text:style-name="Preformatted_20_Text">Tarde </text:p>
      <text:p text:style-name="Preformatted_20_Text">0700-1200 </text:p>
      <text:p text:style-name="Preformatted_20_Text">Manha </text:p>
      <text:p text:style-name="Preformatted_20_Text">12 </text:p>
      <text:p text:style-name="Preformatted_20_Text">1107-18 2 </text:p>
      <text:p text:style-name="Preformatted_20_Text">Tarde </text:p>
      <text:p text:style-name="Preformatted_20_Text">Modalidade </text:p>
      <text:p text:style-name="Preformatted_20_Text">10h </text:p>
      <text:p text:style-name="Preformatted_20_Text">Berçário I </text:p>
      <text:p text:style-name="Preformatted_20_Text">7 </text:p>
      <text:p text:style-name="Preformatted_20_Text">Berçário II </text:p>
      <text:p text:style-name="Preformatted_20_Text">63 </text:p>
      <text:p text:style-name="Preformatted_20_Text">Maternal </text:p>
      <text:p text:style-name="Preformatted_20_Text">40 </text:p>
      <text:p text:style-name="Preformatted_20_Text">Estágio I </text:p>
      <text:p text:style-name="Preformatted_20_Text">Estágio II </text:p>
      <text:p text:style-name="Preformatted_20_Text">Educação Esp. </text:p>
      <text:p text:style-name="Preformatted_20_Text">Total </text:p>
      <text:p text:style-name="Preformatted_20_Text">110 </text:p>
      <text:p text:style-name="Preformatted_20_Text">RAYSA GARCIA RIBEIRO </text:p>
      <text:p text:style-name="Preformatted_20_Text">Diretora </text:p>
      <text:p text:style-name="Preformatted_20_Text">RG.:45.622.609-6 </text:p>
      <text:p text:style-name="Preformatted_20_Text">Guarulhos, 03/04/2025 </text:p>
      <text:p text:style-name="Preformatted_20_Text">JARJOSE BARROSO </text:p>
      <text:p text:style-name="Preformatted_20_Text">Presidente da Entidade </text:p>
      <text:p text:style-name="Preformatted_20_Text">Presidente ACASECIT </text:p>
      <text:p text:style-name="Preformatted_20_Text">12 </text:p>
      <text:p text:style-name="Preformatted_20_Text">Digitalizado com CamScanner </text:p>
      <text:p text:style-name="Preformatted_20_Text">4114 </text:p>
      <text:p text:style-name="Preformatted_20_Text">CRECHE </text:p>
      <text:p text:style-name="Preformatted_20_Text">ANEXO III - EDUCAÇÃO INFANTIL - CRECHE </text:p>
      <text:p text:style-name="Preformatted_20_Text">N° de vagas total </text:p>
      <text:p text:style-name="Preformatted_20_Text">Quadro de Classes e Docentes - 2025 </text:p>
      <text:p text:style-name="Preformatted_20_Text">Unidade I: </text:p>
      <text:p text:style-name="Preformatted_20_Text">Endereço: </text:p>
      <text:p text:style-name="Preformatted_20_Text">ACASEC JARDIM TESTAI UNIDADE II </text:p>
      <text:p text:style-name="Preformatted_20_Text">RUA MATA DE SÃO JOAO N°82 </text:p>
      <text:p text:style-name="Preformatted_20_Text">110 </text:p>
      <text:p text:style-name="Preformatted_20_Text">1° </text:p>
      <text:p text:style-name="Preformatted_20_Text">Sala </text:p>
      <text:p text:style-name="Preformatted_20_Text">Horário </text:p>
      <text:p text:style-name="Preformatted_20_Text">m2 Período </text:p>
      <text:p text:style-name="Preformatted_20_Text">Modalidade' Vagas </text:p>
      <text:p text:style-name="Preformatted_20_Text">Responsável </text:p>
      <text:p text:style-name="Preformatted_20_Text">2o Responsável </text:p>
      <text:p text:style-name="Preformatted_20_Text">3o Responsável </text:p>
      <text:p text:style-name="Preformatted_20_Text"><text:soft-page-break/>4o </text:p>
      <text:p text:style-name="Preformatted_20_Text">Responsável </text:p>
      <text:p text:style-name="Preformatted_20_Text">07:00-12:00 </text:p>
      <text:p text:style-name="Preformatted_20_Text">1 </text:p>
      <text:p text:style-name="Preformatted_20_Text">16,00 </text:p>
      <text:p text:style-name="Preformatted_20_Text">13:00-18:00 </text:p>
      <text:p text:style-name="Preformatted_20_Text">07:00-12:00 </text:p>
      <text:p text:style-name="Preformatted_20_Text">Manhã </text:p>
      <text:p text:style-name="Preformatted_20_Text">Tarde </text:p>
      <text:p text:style-name="Preformatted_20_Text">Manhã </text:p>
      <text:p text:style-name="Preformatted_20_Text">Berçário I </text:p>
      <text:p text:style-name="Preformatted_20_Text">15 </text:p>
      <text:p text:style-name="Preformatted_20_Text">ESTER </text:p>
      <text:p text:style-name="Preformatted_20_Text">MARIA LUIZA </text:p>
      <text:p text:style-name="Preformatted_20_Text">Maternal </text:p>
      <text:p text:style-name="Preformatted_20_Text">2 </text:p>
      <text:p text:style-name="Preformatted_20_Text">17,00 </text:p>
      <text:p text:style-name="Preformatted_20_Text">13.00-18.00 </text:p>
      <text:p text:style-name="Preformatted_20_Text">Tarde </text:p>
      <text:p text:style-name="Preformatted_20_Text">18 </text:p>
      <text:p text:style-name="Preformatted_20_Text">SARA </text:p>
      <text:p text:style-name="Preformatted_20_Text">07:00-12:00 </text:p>
      <text:p text:style-name="Preformatted_20_Text">Manhã </text:p>
      <text:p text:style-name="Preformatted_20_Text">Berçário II </text:p>
      <text:p text:style-name="Preformatted_20_Text">3 </text:p>
      <text:p text:style-name="Preformatted_20_Text">35,00 </text:p>
      <text:p text:style-name="Preformatted_20_Text">13:00-18:00 </text:p>
      <text:p text:style-name="Preformatted_20_Text">Tarde </text:p>
      <text:p text:style-name="Preformatted_20_Text">32 </text:p>
      <text:p text:style-name="Preformatted_20_Text">ELIANE </text:p>
      <text:p text:style-name="Preformatted_20_Text">DANIELA </text:p>
      <text:p text:style-name="Preformatted_20_Text">XIRLEI </text:p>
      <text:p text:style-name="Preformatted_20_Text">MARCIA </text:p>
      <text:p text:style-name="Preformatted_20_Text">07.00-12.00 </text:p>
      <text:p text:style-name="Preformatted_20_Text">Manhã </text:p>
      <text:p text:style-name="Preformatted_20_Text">Maternal </text:p>
      <text:p text:style-name="Preformatted_20_Text">4 </text:p>
      <text:p text:style-name="Preformatted_20_Text">23,00 </text:p>
      <text:p text:style-name="Preformatted_20_Text">13:00-18:00 </text:p>
      <text:p text:style-name="Preformatted_20_Text">Tarde </text:p>
      <text:p text:style-name="Preformatted_20_Text">22 </text:p>
      <text:p text:style-name="Preformatted_20_Text">MARIA ISABEL </text:p>
      <text:p text:style-name="Preformatted_20_Text">07:00-12:00 </text:p>
      <text:p text:style-name="Preformatted_20_Text">Manhã </text:p>
      <text:p text:style-name="Preformatted_20_Text">Berçário II </text:p>
      <text:p text:style-name="Preformatted_20_Text">5 </text:p>
      <text:p text:style-name="Preformatted_20_Text">23,00 </text:p>
      <text:p text:style-name="Preformatted_20_Text">13:00-18:00 </text:p>
      <text:p text:style-name="Preformatted_20_Text">Tarde </text:p>
      <text:p text:style-name="Preformatted_20_Text">Berçário I </text:p>
      <text:p text:style-name="Preformatted_20_Text">23 </text:p>
      <text:p text:style-name="Preformatted_20_Text">SUELY </text:p>
      <text:p text:style-name="Preformatted_20_Text">YHOCO </text:p>
      <text:p text:style-name="Preformatted_20_Text">VERA </text:p>
      <text:p text:style-name="Preformatted_20_Text">07:00-12:00 </text:p>
      <text:p text:style-name="Preformatted_20_Text">Manhã </text:p>
      <text:p text:style-name="Preformatted_20_Text">6 </text:p>
      <text:p text:style-name="Preformatted_20_Text">L3:00-18:00 </text:p>
      <text:p text:style-name="Preformatted_20_Text">Tarde </text:p>
      <text:p text:style-name="Preformatted_20_Text">07:00-12:00 </text:p>
      <text:p text:style-name="Preformatted_20_Text">Manhã </text:p>
      <text:p text:style-name="Preformatted_20_Text">7 </text:p>
      <text:p text:style-name="Preformatted_20_Text">13:00-18:00 </text:p>
      <text:p text:style-name="Preformatted_20_Text">Tarde </text:p>
      <text:p text:style-name="Preformatted_20_Text"><text:soft-page-break/>VOLANTE </text:p>
      <text:p text:style-name="Preformatted_20_Text">THAIS </text:p>
      <text:p text:style-name="Preformatted_20_Text">07:00-12:00 </text:p>
      <text:p text:style-name="Preformatted_20_Text">Manhã </text:p>
      <text:p text:style-name="Preformatted_20_Text">8 </text:p>
      <text:p text:style-name="Preformatted_20_Text">13:00-18:00 </text:p>
      <text:p text:style-name="Preformatted_20_Text">Tarde </text:p>
      <text:p text:style-name="Preformatted_20_Text">07:00-12:00 </text:p>
      <text:p text:style-name="Preformatted_20_Text">Manhã </text:p>
      <text:p text:style-name="Preformatted_20_Text">9 </text:p>
      <text:p text:style-name="Preformatted_20_Text">13:00-18:00 </text:p>
      <text:p text:style-name="Preformatted_20_Text">Tarde </text:p>
      <text:p text:style-name="Preformatted_20_Text">07:00-12:00 </text:p>
      <text:p text:style-name="Preformatted_20_Text">Manhã </text:p>
      <text:p text:style-name="Preformatted_20_Text">10 </text:p>
      <text:p text:style-name="Preformatted_20_Text">13:00-18:00 </text:p>
      <text:p text:style-name="Preformatted_20_Text">Tarde </text:p>
      <text:p text:style-name="Preformatted_20_Text">07:00-12:00 </text:p>
      <text:p text:style-name="Preformatted_20_Text">Manhã </text:p>
      <text:p text:style-name="Preformatted_20_Text">11 </text:p>
      <text:p text:style-name="Preformatted_20_Text">13:00-18:00 </text:p>
      <text:p text:style-name="Preformatted_20_Text">Tarde </text:p>
      <text:p text:style-name="Preformatted_20_Text">07.00-12.00 </text:p>
      <text:p text:style-name="Preformatted_20_Text">Manhã </text:p>
      <text:p text:style-name="Preformatted_20_Text">12 </text:p>
      <text:p text:style-name="Preformatted_20_Text">13:00-18:00 </text:p>
      <text:p text:style-name="Preformatted_20_Text">Tarde </text:p>
      <text:p text:style-name="Preformatted_20_Text">Modalidade </text:p>
      <text:p text:style-name="Preformatted_20_Text">10h </text:p>
      <text:p text:style-name="Preformatted_20_Text">Berçário I </text:p>
      <text:p text:style-name="Preformatted_20_Text">7 </text:p>
      <text:p text:style-name="Preformatted_20_Text">Berçário II </text:p>
      <text:p text:style-name="Preformatted_20_Text">63 </text:p>
      <text:p text:style-name="Preformatted_20_Text">Maternal </text:p>
      <text:p text:style-name="Preformatted_20_Text">40 </text:p>
      <text:p text:style-name="Preformatted_20_Text">Estágio I </text:p>
      <text:p text:style-name="Preformatted_20_Text">Estágio II </text:p>
      <text:p text:style-name="Preformatted_20_Text">Educação Esp. </text:p>
      <text:p text:style-name="Preformatted_20_Text">Guarulhos, </text:p>
      <text:p text:style-name="Preformatted_20_Text">05/05/2025 </text:p>
      <text:p text:style-name="Preformatted_20_Text">Total </text:p>
      <text:p text:style-name="Preformatted_20_Text">110 </text:p>
      <text:p text:style-name="Preformatted_20_Text">RAYSA GARCIA RIBEIRO Diretora </text:p>
      <text:p text:style-name="Preformatted_20_Text">RG.:45.622.609-6 </text:p>
      <text:p text:style-name="Preformatted_20_Text">30/04//2025. </text:p>
      <text:p text:style-name="Preformatted_20_Text">JAIR JOSE BARROSO </text:p>
      <text:p text:style-name="Preformatted_20_Text">BARROSO </text:p>
      <text:p text:style-name="Preformatted_20_Text">Presidente - ACASECIT </text:p>
      <text:p text:style-name="Preformatted_20_Text">Presidente da Entidade: JAIR JOSÉ BARROSO </text:p>
      <text:p text:style-name="Preformatted_20_Text">RG: 58.587.347 </text:p>
      <text:p text:style-name="Preformatted_20_Text">Digitalizado com CamScann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0" meta:paragraph-count="627" meta:word-count="896" meta:character-count="5894" meta:non-whitespace-character-count="4999"/>
    <meta:generator>LibreOffice/25.2.3.2$Windows_X86_64 LibreOffice_project/bbb074479178df812d175f709636b368952c2ce3</meta:generator>
  </office:meta>
</office:document-meta>
</file>