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I: ACASEC JARDIM TESTAI UNIDADE II Endereço: RUA: MATA DE SÃO JOÃO Nº 8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 de vagas total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7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GISELE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ERA LUCÍ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ANDERRY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CIA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LUAN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IA LUIZA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OLANTE</text:p>
          </table:table-cell>
          <table:table-cell table:number-columns-repeated="1023"/>
        </table:table-row>
        <table:table-row table:style-name="ro1" table:number-rows-repeated="1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9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JACQUELINE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10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8" office:value-type="string" calcext:value-type="string">
            <text:p>Quantidade 11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number-columns-repeated="1023"/>
        </table:table-row>
        <table:table-row table:style-name="ro1" table:number-rows-repeated="3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110" calcext:value-type="float">
            <text:p>110</text:p>
          </table:table-cell>
          <table:table-cell table:number-columns-repeated="1023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Guarulhos, 06/04/2026</text:p>
          </table:table-cell>
          <table:table-cell table:number-columns-repeated="1023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aysa Garcia Ribeiro Jair José Barros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Diretor/Coordenador Pedagógico Presidente da Entidade RG.: 45.622.609-6 RG.: 58.587.347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